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een bestaande woonwagen, Meliskerkestraat 6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2784</text:p>
            <text:p text:style-name="common-al">OLO-nummer: 5633873</text:p>
            <text:p text:style-name="common-al">Datum indiening: 29 november 2020</text:p>
            <text:p text:style-name="common-al">Omschrijving: het vervangen van een bestaande woonwagen</text:p>
            <text:p text:style-name="common-al">Adres: Meliskerkestraat 68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074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4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4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726.988 439792.105</meta:user-defined>
    <meta:user-defined meta:name="DC.title">ODRA Gemeente Arnhem - Aanvraag omgevingsvergunning, het vervangen van een bestaande woonwagen, Meliskerkestraat 68 Arnhem</meta:user-defined>
    <meta:user-defined meta:name="OVERHEID.PostcodeHuisnummer/OVERHEIDop.postcodeHuisnummer">6845AW 68</meta:user-defined>
    <meta:user-defined meta:name="OVERHEIDop.straatnaam">Meliskerkestraat</meta:user-defined>
    <meta:user-defined meta:name="OVERHEIDop.woonplaats">Arn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745</meta:user-defined>
    <meta:user-defined meta:name="OVERHEIDop.GmbID/DC.identifier">gmb-2020-340745</meta:user-defined>
    <meta:user-defined meta:name="OVERHEIDop.versieInformatie"/>
  </office:meta>
</office:document-meta>
</file>