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november 2020, nummer 276351;</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21' (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 text:style-name="al">Minder dan € 100.000,00 € 359,00;</text:p>
                <text:p text:style-name="al">€ 100.000,00 of meer, doch minder dan € 150.000,00 € 443,00;</text:p>
                <text:p text:style-name="al">€ 150.000,00 of meer, doch minder dan € 200.000,00 € 543,00;</text:p>
                <text:p text:style-name="al">€ 200.000,00 of meer, doch minder dan € 250.000,00 € 632,00;</text:p>
                <text:p text:style-name="al">€ 250.000,00 of meer € 722,0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2020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1.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door de raad van de gemeente Tholen in de openbare vergadering van 17 december 2020.</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76351</meta:user-defined>
    <meta:user-defined meta:name="DCTERMS.alternative">Verordening forensenbelasting 2021</meta:user-defined>
    <dc:language>nl</dc:language>
    <meta:user-defined meta:name="OVERHEID.Gemeente/DC.spatial">Tholen</meta:user-defined>
    <meta:user-defined meta:name="DC.title">Verordening van de gemeenteraad van de gemeente Tholen houdende regels omtrent de heffing en de invordering van forensenbelasting (Verordening forensenbelasting 2021)</meta:user-defined>
    <meta:user-defined meta:name="DCTERMS.W3CDTF/DCTERMS.available">2020-12-22</meta:user-defined>
    <meta:user-defined meta:name="DCTERMS.W3CDTF/OVERHEIDop.jaargang">2020</meta:user-defined>
    <meta:user-defined meta:name="OVERHEIDop.publicationIssue">340743</meta:user-defined>
    <meta:user-defined meta:name="OVERHEIDop.betreftRegeling">CVDR649804_1</meta:user-defined>
    <meta:user-defined meta:name="xs:date/OVERHEIDop.startdatum">2021-01-01</meta:user-defined>
    <meta:user-defined meta:name="OVERHEIDop.GmbID/DC.identifier">gmb-2020-340743</meta:user-defined>
    <meta:user-defined meta:name="OVERHEIDop.versieInformatie"/>
  </office:meta>
</office:document-meta>
</file>