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entree van wijkcentrum de Symfonie, Valckenierstraat 1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528</text:p>
            <text:p text:style-name="common-al">OLO-nummer: 5656635</text:p>
            <text:p text:style-name="common-al">Datum indiening: 8 december 2020</text:p>
            <text:p text:style-name="common-al">Omschrijving: het wijzigen van de entree van wijkcentrum de Symfonie </text:p>
            <text:p text:style-name="common-al">Adres: Valckenierstraat 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74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4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4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406.005 443571.189</meta:user-defined>
    <meta:user-defined meta:name="DC.title">ODRA Gemeente Arnhem - Aanvraag omgevingsvergunning, het wijzigen van de entree van wijkcentrum de Symfonie, Valckenierstraat 1Arnhem</meta:user-defined>
    <meta:user-defined meta:name="OVERHEID.PostcodeHuisnummer/OVERHEIDop.postcodeHuisnummer">6828RM 1</meta:user-defined>
    <meta:user-defined meta:name="OVERHEIDop.straatnaam">Valckenierstraat</meta:user-defined>
    <meta:user-defined meta:name="OVERHEIDop.woonplaats">Arn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740</meta:user-defined>
    <meta:user-defined meta:name="OVERHEIDop.GmbID/DC.identifier">gmb-2020-340740</meta:user-defined>
    <meta:user-defined meta:name="OVERHEIDop.versieInformatie"/>
  </office:meta>
</office:document-meta>
</file>