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alkon uitbreiden en keuken uitbouwen, Johan De Wittlaan 24 en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556</text:p>
            <text:p text:style-name="common-al">OLO-nummer: 5658265</text:p>
            <text:p text:style-name="common-al">Datum indiening: 8 december 2020</text:p>
            <text:p text:style-name="common-al">Omschrijving: balkon uitbreiden en keuken uitbouwen</text:p>
            <text:p text:style-name="common-al">Adres: Johan De Wittlaan 24 en 2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92.566 443473.691</meta:user-defined>
    <meta:user-defined meta:name="OVERHEID.EPSG28992/DC.spatial">191798.398 443474.778</meta:user-defined>
    <meta:user-defined meta:name="DC.title">ODRA Gemeente Arnhem - Aanvraag omgevingsvergunning, balkon uitbreiden en keuken uitbouwen, Johan De Wittlaan 24 en 26 Arnhem</meta:user-defined>
    <meta:user-defined meta:name="OVERHEID.PostcodeHuisnummer/OVERHEIDop.postcodeHuisnummer">6828WG 24</meta:user-defined>
    <meta:user-defined meta:name="OVERHEID.PostcodeHuisnummer/OVERHEIDop.postcodeHuisnummer">6828WG 26</meta:user-defined>
    <meta:user-defined meta:name="OVERHEIDop.straatnaam">Johan de Wittlaan</meta:user-defined>
    <meta:user-defined meta:name="OVERHEIDop.straatnaam">Johan de Wittlaan</meta:user-defined>
    <meta:user-defined meta:name="OVERHEIDop.woonplaats">Arnhem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36</meta:user-defined>
    <meta:user-defined meta:name="OVERHEIDop.GmbID/DC.identifier">gmb-2020-340736</meta:user-defined>
    <meta:user-defined meta:name="OVERHEIDop.versieInformatie"/>
  </office:meta>
</office:document-meta>
</file>