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en anterieure overeenkomst met eigenaars Boutweg 1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het wijzigen van de bestemming van het perceel Boutweg 1 Den Bommel heeft de gemeente Goeree-Overflakkee met de eigenaars een overeenkomst gesloten. Hierbij volgt ter voldoening aan het bepaalde in artikel 6.12, lid 2 en 6.24 Wet ruimtelijke ordening een zakelijke omschrijving van deze overeenkomst.</text:p>
            <text:p text:style-name="common-al">
            <text:span text:style-name="nadrukvet">Doel van de overeenkomst</text:span>
          </text:p>
            <text:p text:style-name="common-al">Het doel van deze overeenkomst is om te komen tot het wijzigen van de grondbestemming van 'Agrarisch' naar 'Wonen'.</text:p>
            <text:p text:style-name="common-al">
            <text:span text:style-name="nadrukvet">Verplichtingen van de gemeente</text:span>
          </text:p>
            <text:p text:style-name="common-al">Het voeren van een ruimtelijke procedure onder voorbehoud van de publiekrechtelijke verplichtingen die de gemeente hierbij heeft.</text:p>
            <text:p text:style-name="common-al">
            <text:span text:style-name="nadrukvet">Verplichtingen </text:span>
            <text:span text:style-name="nadrukvet">eigenaars</text:span>
          </text:p>
            <text:p text:style-name="common-al">De eigenaars realiseert het bestemmingsplan en draagt de kosten hiervoor.</text:p>
            <text:p text:style-name="common-al">
            <text:span text:style-name="nadrukvet">Financiële bepalingen</text:span>
          </text:p>
            <text:p text:style-name="common-al">Eigenaars betaalt de gemeente het vooraf overeengekomen bedrag voor de door de gemeente te besteden uren en de kosten ten behoeve van het voeren van de ruimtelijke procedur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73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Financiën | Organisatie en beleid</meta:user-defined>
    <dc:language>nl</dc:language>
    <meta:user-defined meta:name="OVERHEID.EPSG28992/DC.spatial">76727 411985</meta:user-defined>
    <meta:user-defined meta:name="DC.title">Sluiten anterieure overeenkomst met eigenaars Boutweg 1 Den Bommel</meta:user-defined>
    <meta:user-defined meta:name="OVERHEID.PostcodeHuisnummer/OVERHEIDop.postcodeHuisnummer">3258LC 1</meta:user-defined>
    <meta:user-defined meta:name="OVERHEIDop.straatnaam">Boutweg</meta:user-defined>
    <meta:user-defined meta:name="OVERHEIDop.woonplaats">Den Bomm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33</meta:user-defined>
    <meta:user-defined meta:name="OVERHEIDop.GmbID/DC.identifier">gmb-2020-340733</meta:user-defined>
    <meta:user-defined meta:name="OVERHEIDop.versieInformatie"/>
  </office:meta>
</office:document-meta>
</file>