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rkentijn 1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december 2020 besloten om de beslistermijn voor de aanvraag met zaaknummer V-20200430 voor een omgevingsvergunning op locatie Barkentijn 14 in Franeker te verlengen voor een periode van maximaal 6 weken. De aanvraag betreft het bouwen van een carpor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073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781 578929</meta:user-defined>
    <meta:user-defined meta:name="DC.title">Kennisgeving verlenging beslistermijn omgevingsvergunning Barkentijn 14 in Franeker</meta:user-defined>
    <meta:user-defined meta:name="OVERHEID.PostcodeHuisnummer/OVERHEIDop.postcodeHuisnummer">8802NB 14</meta:user-defined>
    <meta:user-defined meta:name="OVERHEIDop.straatnaam">Barkentijn</meta:user-defined>
    <meta:user-defined meta:name="OVERHEIDop.woonplaats">Franek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30</meta:user-defined>
    <meta:user-defined meta:name="OVERHEIDop.GmbID/DC.identifier">gmb-2020-340730</meta:user-defined>
    <meta:user-defined meta:name="OVERHEIDop.versieInformatie"/>
  </office:meta>
</office:document-meta>
</file>