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definitieve belastingpercentages en wijziging belastingpercentages in artikel 5, eerste lid Verordening onroerendezaakbelastingen 2020 gemeente Westerkwartie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artikel 5, eerste lid van de Verordening onroerende-zaakbelastingen gemeente Westerkwartier 2020</text:p>
            <text:p text:style-name="al"/>
            <text:p text:style-name="al">gelet op het besluit van de raad van de gemeente Westerkwartier van 11 december 2019 waarin de raad aan ons college de bevoegdheid heeft gemandateerd om de definitieve OZB-tarieven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A.</text:number>
                <text:p text:style-name="al">de belastingpercentages genoemd in artikel 5, eerste lid van de Verordening onroerendezaakbelastingen 2020 gemeente Westerkwartier definitief als volgt vast te stellen:</text:p>
                <text:list text:style-name="id1-3-2-2-1-4-1-3">
                  <text:list-item text:style-override="id1-3-2-2-1-4-1-3-1">
                    <text:number>-</text:number>
                    <text:p text:style-name="al">voor eigenaren van onroerende zaken die in hoofdzaak tot woning dienen 0,1516 %.</text:p>
                  </text:list-item>
                  <text:list-item text:style-override="id1-3-2-2-1-4-1-3-2">
                    <text:number>-</text:number>
                    <text:p text:style-name="al">voor eigenaren van onroerende zaken die niet in hoofdzaak tot woning dienen 0,2460 %.</text:p>
                  </text:list-item>
                  <text:list-item text:style-override="id1-3-2-2-1-4-1-3-3">
                    <text:number>-</text:number>
                    <text:p text:style-name="al">voor gebruikers van onroerende zaken die niet in hoofdzaak tot woning dienen 0,1876 %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De definitieve belastingpercentages genoemd onder 1 op te nemen in artikel 5, eerste lid van de Verordening onroerendezaakbelastingen 2020 gemeente Westerkwartier en derhalve het eerste lid van artikel 5 op dit punt gewijzigd vast te stellen, waarna het komt te luiden als volgt:</text:p>
                <text:list text:style-name="id1-3-2-2-1-6-1-3">
                  <text:list-item text:style-override="id1-3-2-2-1-6-1-3-1">
                    <text:number>1.</text:number>
                    <text:p text:style-name="al">Het tarief van de belasting bedraagt een percentage van de heffingsmaatstaf. Het percentage bedraagt voor:</text:p>
                    <text:list text:style-name="id1-3-2-2-1-6-1-3-1-3">
                      <text:list-item text:style-override="id1-3-2-2-1-6-1-3-1-3-1">
                        <text:number>a.</text:number>
                        <text:p text:style-name="al">de gebruikersbelasting 0,1876 %.</text:p>
                      </text:list-item>
                      <text:list-item text:style-override="id1-3-2-2-1-6-1-3-1-3-2">
                        <text:number>b.</text:number>
                        <text:p text:style-name="al">bij de eigenaren belasting:</text:p>
                        <text:list text:style-name="id1-3-2-2-1-6-1-3-1-3-2-3">
                          <text:list-item text:style-override="id1-3-2-2-1-6-1-3-1-3-2-3-1">
                            <text:number>1.</text:number>
                            <text:p text:style-name="al">voor onroerende zaken die in hoofdzaak tot woning dienen 0,1516 %.</text:p>
                          </text:list-item>
                          <text:list-item text:style-override="id1-3-2-2-1-6-1-3-1-3-2-3-2">
                            <text:number>2.</text:number>
                            <text:p text:style-name="al">voor onroerende zaken die niet in hoofdzaak tot woning dienen 0,2460 %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Dit besluit treedt in werking op de eerste dag na de bekendmaking ervan.</text:p>
              </text:list-item>
            </text:list>
            <text:p text:style-name="al"/>
            <text:list text:style-name="id1-3-2-2-1-10">
              <text:list-item text:style-override="id1-3-2-2-1-10-1">
                <text:number>D.</text:number>
                <text:p text:style-name="al">Dit besluit werkt terug tot en met 1 januari 2020.</text:p>
              </text:list-item>
            </text:list>
            <text:p text:style-name="al"/>
            <text:list text:style-name="id1-3-2-2-1-12">
              <text:list-item text:style-override="id1-3-2-2-1-12-1">
                <text:number>E.</text:number>
                <text:p text:style-name="al">Dit besluit kan worden aangehaald als Besluit vaststelling definitieve belastingpercentages en wijziging belastingpercentages in artikel 5, eerste lid Verordening onroerendezaakbelastingen 2020 gemeente Westerkwartier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4 februari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 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7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TERMS.alternative">Verordening onroerende-zaakbelastingen gemeente Westerkwartier 2020</meta:user-defined>
    <dc:language>nl</dc:language>
    <meta:user-defined meta:name="OVERHEID.Gemeente/DC.spatial">Westerkwartier</meta:user-defined>
    <meta:user-defined meta:name="DC.title">Verordening onroerende-zaakbelastingen gemeente Westerkwartier 2020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73</meta:user-defined>
    <meta:user-defined meta:name="OVERHEIDop.betreftRegeling">CVDR631389_2</meta:user-defined>
    <meta:user-defined meta:name="xs:date/OVERHEIDop.startdatum">2020-02-11</meta:user-defined>
    <meta:user-defined meta:name="OVERHEIDop.GmbID/DC.identifier">gmb-2020-34073</meta:user-defined>
    <meta:user-defined meta:name="OVERHEIDop.versieInformatie"/>
  </office:meta>
</office:document-meta>
</file>