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ek Zeedahliaweg en Zeeanemo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ek Zeedahliaweg en Zeeanemoonweg.</text:span>
          </text:p>
            <text:p text:style-name="common-al">Datum indiening: 17-12-2020</text:p>
            <text:p text:style-name="common-al">Zaakomschrijving: het realiseren van een jeu de boules baan</text:p>
            <text:p text:style-name="common-al">Zaaknummer: 37303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072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2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2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3036</meta:user-defined>
    <meta:user-defined meta:name="DCTERMS.abstract">het realiseren van een jeu de boules baan</meta:user-defined>
    <dc:language>nl</dc:language>
    <meta:user-defined meta:name="OVERHEID.EPSG28992/DC.spatial">43257.9223782102 417079.519229344</meta:user-defined>
    <meta:user-defined meta:name="DC.title">Aanvraag Omgevingsvergunning, Renesse, hoek Zeedahliaweg en Zeeanemoonweg</meta:user-defined>
    <meta:user-defined meta:name="OVERHEID.PostcodeHuisnummer/OVERHEIDop.postcodeHuisnummer">4325CT 9</meta:user-defined>
    <meta:user-defined meta:name="OVERHEIDop.straatnaam">Zeedahliaweg</meta:user-defined>
    <meta:user-defined meta:name="OVERHEIDop.woonplaats">Reness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728</meta:user-defined>
    <meta:user-defined meta:name="OVERHEIDop.GmbID/DC.identifier">gmb-2020-340728</meta:user-defined>
    <meta:user-defined meta:name="OVERHEIDop.versieInformatie"/>
  </office:meta>
</office:document-meta>
</file>