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gr. Thijssenstraat 14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december 2020 een sloopmelding ontvangen voor het verwijderen van asbest op de locatie Mgr. Thijssenstraat 14 te Baarlo. De melding is geregistreerd onder zaaknummer 1894231540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072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2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2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87.29 371645.6</meta:user-defined>
    <meta:user-defined meta:name="DC.title">sloopmelding Mgr. Thijssenstraat 14 te Baarlo</meta:user-defined>
    <meta:user-defined meta:name="OVERHEID.PostcodeHuisnummer/OVERHEIDop.postcodeHuisnummer">5991DD 2</meta:user-defined>
    <meta:user-defined meta:name="OVERHEIDop.straatnaam">Mgr. Thijssenstraat</meta:user-defined>
    <meta:user-defined meta:name="OVERHEIDop.woonplaats">Baarlo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723</meta:user-defined>
    <meta:user-defined meta:name="OVERHEIDop.GmbID/DC.identifier">gmb-2020-340723</meta:user-defined>
    <meta:user-defined meta:name="OVERHEIDop.versieInformatie"/>
  </office:meta>
</office:document-meta>
</file>