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oelerweg 1 te Kraggenburg: het gedeeltelijk vernieuwen van het remmingwerk van de Voorst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een aanvraag om omgevingsvergunning binnen gekomen voor deze locatie. De aanvraag is geregistreerd onder zaaknummer HZ_WABO 2020-22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2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doelerweg 1 te Kraggenburg: omgevingsvergunning   het gedeeltelijk vernieuwen van het remmingwerk van de Voorstersluis.</meta:user-defined>
    <dc:language>nl</dc:language>
    <meta:user-defined meta:name="OVERHEID.EPSG28992/DC.spatial">191731 520298</meta:user-defined>
    <meta:user-defined meta:name="DC.title">Kadoelerweg 1 te Kraggenburg: het gedeeltelijk vernieuwen van het remmingwerk van de Voorstersluis</meta:user-defined>
    <meta:user-defined meta:name="OVERHEID.PostcodeHuisnummer/OVERHEIDop.postcodeHuisnummer">8317PH 1</meta:user-defined>
    <meta:user-defined meta:name="OVERHEIDop.straatnaam">Kadoelerweg</meta:user-defined>
    <meta:user-defined meta:name="OVERHEIDop.woonplaats">Kraggenbu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21</meta:user-defined>
    <meta:user-defined meta:name="OVERHEIDop.GmbID/DC.identifier">gmb-2020-340721</meta:user-defined>
    <meta:user-defined meta:name="OVERHEIDop.versieInformatie"/>
  </office:meta>
</office:document-meta>
</file>