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tterswijckseweg 2 te Broekhuizenvorst, verleende omgevingsvergunning (besluitdatum 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jachthaven Recreatiepark Kasteel Ooij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7</text:span><text:span text:style-name="nadrukvet"><text:span text:style-name="nadrukcur">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07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98 391138</meta:user-defined>
    <meta:user-defined meta:name="DC.title">Blitterswijckseweg 2 te Broekhuizenvorst, verleende omgevingsvergunning (besluitdatum 7 februari 2020)</meta:user-defined>
    <meta:user-defined meta:name="OVERHEIDop.straatnaam">Blitterswijckseweg</meta:user-defined>
    <meta:user-defined meta:name="OVERHEIDop.woonplaats">Broekhuizenvorst</meta:user-defined>
    <meta:user-defined meta:name="DCTERMS.W3CDTF/DCTERMS.available">2020-02-10</meta:user-defined>
    <meta:user-defined meta:name="DCTERMS.W3CDTF/OVERHEIDop.jaargang">2020</meta:user-defined>
    <meta:user-defined meta:name="OVERHEIDop.publicationIssue">34072</meta:user-defined>
    <meta:user-defined meta:name="OVERHEIDop.GmbID/DC.identifier">gmb-2020-34072</meta:user-defined>
    <meta:user-defined meta:name="OVERHEIDop.versieInformatie"/>
  </office:meta>
</office:document-meta>
</file>