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gr. Nolensstraat 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november 2020 een sloopmelding ontvangen voor het verwijderen van asbest op de locatie Mgr. Nolensstraat 9 te Panningen. De melding is geregistreerd onder zaaknummer 1894231227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071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10.56 370830.28</meta:user-defined>
    <meta:user-defined meta:name="DC.title">sloopmelding Mgr. Nolensstraat 9 te Panningen</meta:user-defined>
    <meta:user-defined meta:name="OVERHEID.PostcodeHuisnummer/OVERHEIDop.postcodeHuisnummer">5981TM 9</meta:user-defined>
    <meta:user-defined meta:name="OVERHEIDop.straatnaam">Mgr. Nolensstraat</meta:user-defined>
    <meta:user-defined meta:name="OVERHEIDop.woonplaats">Pannin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19</meta:user-defined>
    <meta:user-defined meta:name="OVERHEIDop.GmbID/DC.identifier">gmb-2020-340719</meta:user-defined>
    <meta:user-defined meta:name="OVERHEIDop.versieInformatie"/>
  </office:meta>
</office:document-meta>
</file>