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dingplein 2 te Emmeloord: het verbouwen van voormalig woonzorg-complex "De Golfslag" (de 1e t/m de 6e verdieping verbouwen tot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is een aanvraag om omgevingsvergunning binnen gekomen voor deze locatie. De aanvraag is geregistreerd onder zaaknummer HZ_WABO 2020-223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71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1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1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medingplein 2 te Emmeloord: omgevingsvergunning   het verbouwen van voormalig woonzorg-complex "De Golfslag" (de 1e t/m de 6e verdieping verbouwen tot appartementen).</meta:user-defined>
    <dc:language>nl</dc:language>
    <meta:user-defined meta:name="OVERHEID.EPSG28992/DC.spatial">180479 524930</meta:user-defined>
    <meta:user-defined meta:name="DC.title">Smedingplein 2 te Emmeloord: het verbouwen van voormalig woonzorg-complex "De Golfslag" (de 1e t/m de 6e verdieping verbouwen tot appartementen)</meta:user-defined>
    <meta:user-defined meta:name="OVERHEID.PostcodeHuisnummer/OVERHEIDop.postcodeHuisnummer">8302BB 1</meta:user-defined>
    <meta:user-defined meta:name="OVERHEIDop.straatnaam">Wortmanlaan</meta:user-defined>
    <meta:user-defined meta:name="OVERHEIDop.woonplaats">Emmeloor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16</meta:user-defined>
    <meta:user-defined meta:name="OVERHEIDop.GmbID/DC.identifier">gmb-2020-340716</meta:user-defined>
    <meta:user-defined meta:name="OVERHEIDop.versieInformatie"/>
  </office:meta>
</office:document-meta>
</file>