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Nobisstraat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november 2020 een melding inrit ontvangen voor het verplaatsen van een inrit op de locatie Nobisstraat 5 te Panningen. De melding is geregistreerd onder zaaknummer 1894230563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070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25.82 372411.17</meta:user-defined>
    <meta:user-defined meta:name="DC.title">melding inrit Nobisstraat 5 te Panningen</meta:user-defined>
    <meta:user-defined meta:name="OVERHEID.PostcodeHuisnummer/OVERHEIDop.postcodeHuisnummer">5981PE 5</meta:user-defined>
    <meta:user-defined meta:name="OVERHEIDop.straatnaam">Nobisstraat</meta:user-defined>
    <meta:user-defined meta:name="OVERHEIDop.woonplaats">Pannin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09</meta:user-defined>
    <meta:user-defined meta:name="OVERHEIDop.GmbID/DC.identifier">gmb-2020-340709</meta:user-defined>
    <meta:user-defined meta:name="OVERHEIDop.versieInformatie"/>
  </office:meta>
</office:document-meta>
</file>