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eerseweg 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0 een sloopmelding ontvangen voor het verwijderen van asbest platen op de locatie Neerseweg 3 te Helden. De melding is geregistreerd onder zaaknummer 189423018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70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62.46 370056.53</meta:user-defined>
    <meta:user-defined meta:name="DC.title">sloopmelding Neerseweg 3 te Helden</meta:user-defined>
    <meta:user-defined meta:name="OVERHEID.PostcodeHuisnummer/OVERHEIDop.postcodeHuisnummer">5988NB 3</meta:user-defined>
    <meta:user-defined meta:name="OVERHEIDop.straatnaam">Neerseweg</meta:user-defined>
    <meta:user-defined meta:name="OVERHEIDop.woonplaats">Hel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06</meta:user-defined>
    <meta:user-defined meta:name="OVERHEIDop.GmbID/DC.identifier">gmb-2020-340706</meta:user-defined>
    <meta:user-defined meta:name="OVERHEIDop.versieInformatie"/>
  </office:meta>
</office:document-meta>
</file>