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felt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0 een besluit genomen op de aanvraag omgevingsvergunning voor het verwijderen van gevaarlijke beplanting onder de hoogspanningsverbinding op de locatie Schafelt te Baarlo. De aanvraag is geregistreerd onder zaaknummer 1894229351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2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7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39.05 373604.28</meta:user-defined>
    <meta:user-defined meta:name="DC.title">verleende omgevingsvergunning Schafelt te Baarlo</meta:user-defined>
    <meta:user-defined meta:name="OVERHEID.PostcodeHuisnummer/OVERHEIDop.postcodeHuisnummer">5991NL 21</meta:user-defined>
    <meta:user-defined meta:name="OVERHEIDop.straatnaam">Berckterheidelaan</meta:user-defined>
    <meta:user-defined meta:name="OVERHEIDop.woonplaats">Baarlo</meta:user-defined>
    <meta:user-defined meta:name="DCTERMS.W3CDTF/DCTERMS.available">2020-12-22</meta:user-defined>
    <meta:user-defined meta:name="DCTERMS.W3CDTF/OVERHEIDop.jaargang">2020</meta:user-defined>
    <meta:user-defined meta:name="OVERHEIDop.publicationIssue">340703</meta:user-defined>
    <meta:user-defined meta:name="OVERHEIDop.GmbID/DC.identifier">gmb-2020-340703</meta:user-defined>
    <meta:user-defined meta:name="OVERHEIDop.versieInformatie"/>
  </office:meta>
</office:document-meta>
</file>