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agelerweg nabij 11A te Emmeloord: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december 2020 is een omgevingsvergunning verleend voor deze locatie. Het gaat om het aanleggen van een inrit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40698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698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698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Nagelerweg nabij 11A te Emmeloord: omgevingsvergunning  15 december 2020   het aanleggen van een inrit.</meta:user-defined>
    <dc:language>nl</dc:language>
    <meta:user-defined meta:name="OVERHEID.EPSG28992/DC.spatial">180162.92 523155.13</meta:user-defined>
    <meta:user-defined meta:name="DC.title">Nagelerweg nabij 11A te Emmeloord: het aanleggen van een inrit</meta:user-defined>
    <meta:user-defined meta:name="OVERHEID.PostcodeHuisnummer/OVERHEIDop.postcodeHuisnummer">8304AB 11</meta:user-defined>
    <meta:user-defined meta:name="OVERHEIDop.straatnaam">Nagelerweg</meta:user-defined>
    <meta:user-defined meta:name="OVERHEIDop.woonplaats">Emmeloord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0698</meta:user-defined>
    <meta:user-defined meta:name="OVERHEIDop.GmbID/DC.identifier">gmb-2020-340698</meta:user-defined>
    <meta:user-defined meta:name="OVERHEIDop.versieInformatie"/>
  </office:meta>
</office:document-meta>
</file>