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van de gemeente Asten houdende nadere regels omtrent het nachtregister (Nadere regel nachtregister gemeente Asten 2020)</text:p>
      <text:section text:name="regeling_id1-3-2" text:style-name="regeling">
        <text:section text:name="aanhef_id1-3-2-1" text:style-name="aanhef">
          <text:section text:name="preambule_id1-3-2-1-1" text:style-name="preambule">
            <text:p text:style-name="al">De burgemeester van de gemeente Asten;</text:p>
            <text:p text:style-name="al"/>
            <text:p text:style-name="al">gelet op artikel 2:37 van de Algemene Plaatselijke Verordening gemeente Asten 2017 (APV); </text:p>
            <text:p text:style-name="al"/>
            <text:p text:style-name="al">overwegende:</text:p>
            <text:p text:style-name="al"/>
            <text:p text:style-name="al">dat in artikel 2:37 lid 1 van de APV is opgenomen dat de houder van een inrichting of een voor hem handelend persoon verplicht is een register bij te houden, zoals bedoeld in artikel 438 van het Wetboek van Strafrecht, volgens een door de burgemeester vastgesteld model;</text:p>
            <text:p text:style-name="al"/>
            <text:p text:style-name="al">dat in artikel 2:37 lid 2 van de APV is opgenomen dat de houder van die inrichting of een voor hem handelend persoon verplicht is het in het eerste lid bedoelde register aan de burgemeester of aan een door hem aangewezen ambtenaar over te leggen op een door de burgemeester te bepalen wijze;</text:p>
            <text:p text:style-name="al"/>
            <text:p text:style-name="al">besluit:</text:p>
            <text:p text:style-name="al"/>
            <text:p text:style-name="al">vast te stellen de Nadere regel nachtregister gemeente As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odel voor het register</text:p>
            <text:p text:style-name="al">Het bijgevoegde model nachtregister vast te stellen als model voor het register bedoeld in artikel 2:37 lid 1 APV.</text:p>
          </text:section>
          <text:section text:name="artikel_id1-3-2-2-2" text:style-name="artikel">
            <text:p text:style-name="artikel_kop_titel"><text:span text:style-name="artikel_kop_label">Artikel</text:span> <text:span text:style-name="artikel_kop_nr">2</text:span> Overleggen van het register</text:p>
            <text:p text:style-name="al">De houder van een inrichting dan wel een voor hem handelend persoon als bedoeld in artikel 2:37 APV juncto artikel 2:35 APV moet het nachtregister op verzoek onverwijld overleggen aan de burgemeester dan wel aan een door hem in artikel 6.2 APV aangewezen toezichthouder.</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die van de bekendmaking.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Nadere regel nachtregister gemeente Asten 2020</text:p>
            <text:p text:style-name="al"/>
          </text:section>
        </text:section>
        <text:section text:name="regeling-sluiting_id1-3-2-3" text:style-name="regeling-sluiting">
          <text:section text:name="ondertekening_id1-3-2-3-1">
            <text:p><text:span text:style-name="functie">Aldus vastgesteld door de burgemeester van Asten op 17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 van Asten,</text:span></text:p>
            <text:p><text:span text:style-name="functie"/></text:p>
            <text:p><text:span text:style-name="functie"/></text:p>
            <text:p><text:span text:style-name="functie"/></text:p>
            <text:p><text:span text:style-name="functie">mr. H.G.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069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9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9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Bestuur | Organisatie en beleid</meta:user-defined>
    <meta:user-defined meta:name="DC.source">https://decentrale.regelgeving.overheid.nl/cvdr/xhtmloutput/Historie/Asten/455611/455611_3.html</meta:user-defined>
    <meta:user-defined meta:name="DCTERMS.alternative">Nadere regel nachtregister gemeente Asten 2020</meta:user-defined>
    <dc:language>nl</dc:language>
    <meta:user-defined meta:name="OVERHEID.Gemeente/DC.spatial">Asten</meta:user-defined>
    <meta:user-defined meta:name="DC.title">Besluit van de burgemeester van de gemeente Asten houdende nadere regels omtrent het nachtregister (Nadere regel nachtregister gemeente Asten 2020)</meta:user-defined>
    <meta:user-defined meta:name="DCTERMS.W3CDTF/DCTERMS.available">2020-12-22</meta:user-defined>
    <meta:user-defined meta:name="DCTERMS.W3CDTF/OVERHEIDop.jaargang">2020</meta:user-defined>
    <meta:user-defined meta:name="OVERHEIDop.externeBijlage">Document 2020075904 Gewijzigd model nachtregister|exb-2020-69961</meta:user-defined>
    <meta:user-defined meta:name="OVERHEIDop.publicationIssue">340696</meta:user-defined>
    <meta:user-defined meta:name="OVERHEIDop.betreftRegeling">CVDR649792_1</meta:user-defined>
    <meta:user-defined meta:name="xs:date/OVERHEIDop.startdatum">2020-12-23</meta:user-defined>
    <meta:user-defined meta:name="OVERHEIDop.GmbID/DC.identifier">gmb-2020-340696</meta:user-defined>
    <meta:user-defined meta:name="OVERHEIDop.versieInformatie"/>
  </office:meta>
</office:document-meta>
</file>