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Schaapstraat,Bechtlaan,Za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Oneigenlijk gebruik openbare grond</text:p>
            <text:p text:style-name="common-al">Locatie: Schaapstraat ,Bechtlaan,Zaslaan</text:p>
            <text:p text:style-name="common-al">Objecten: Uitvoerderskeet, toilet, opslagcontainer, afvalcontainer, verhuislift , schaftkeet</text:p>
            <text:p text:style-name="common-al">Datum: 18 januari 2021 t/m 31 mei 2021</text:p>
            <text:p text:style-name="common-al">Dossiernummer: 534522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0686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8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86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2640.107 446040.372</meta:user-defined>
    <meta:user-defined meta:name="DC.title">Gemeente Arnhem - aanvraag oneigenlijk gebruik openbare grond, Schaapstraat,Bechtlaan,Zaslaan</meta:user-defined>
    <meta:user-defined meta:name="OVERHEID.PostcodeHuisnummer/OVERHEIDop.postcodeHuisnummer">6823CA 2</meta:user-defined>
    <meta:user-defined meta:name="OVERHEIDop.straatnaam">Ds. Bechtlaan</meta:user-defined>
    <meta:user-defined meta:name="OVERHEIDop.woonplaats">Arnhe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0686</meta:user-defined>
    <meta:user-defined meta:name="OVERHEIDop.GmbID/DC.identifier">gmb-2020-340686</meta:user-defined>
    <meta:user-defined meta:name="OVERHEIDop.versieInformatie"/>
  </office:meta>
</office:document-meta>
</file>