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 en k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eigenlijk gebruik openbare grond</text:p>
            <text:p text:style-name="common-al">Locatie: Renssenstraat</text:p>
            <text:p text:style-name="common-al">Voor: containers en keten</text:p>
            <text:p text:style-name="common-al">Datum: 1 maart 2021 t/m 9 april 2021</text:p>
            <text:p text:style-name="common-al">Dossiernummer: 53271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67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33.861 444167.681</meta:user-defined>
    <meta:user-defined meta:name="DC.title">Gemeente Arnhem - aanvraag oneigenlijk gebruik openbare grond, containers en keten</meta:user-defined>
    <meta:user-defined meta:name="OVERHEID.PostcodeHuisnummer/OVERHEIDop.postcodeHuisnummer">6811MB 1</meta:user-defined>
    <meta:user-defined meta:name="OVERHEIDop.straatnaam">Brugstraat</meta:user-defined>
    <meta:user-defined meta:name="OVERHEIDop.woonplaats">Arn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70</meta:user-defined>
    <meta:user-defined meta:name="OVERHEIDop.GmbID/DC.identifier">gmb-2020-340670</meta:user-defined>
    <meta:user-defined meta:name="OVERHEIDop.versieInformatie"/>
  </office:meta>
</office:document-meta>
</file>