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rderhof 49 te Emmeloord: het bouwen van een schuurtje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een omgevingsvergunning verleend voor deze locatie. Het gaat om het bouwen van een schuurtje naast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66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arderhof 49 te Emmeloord: omgevingsvergunning  16 december 2020   het bouwen van een schuurtje naast de woning.</meta:user-defined>
    <dc:language>nl</dc:language>
    <meta:user-defined meta:name="OVERHEID.EPSG28992/DC.spatial">180177 524188</meta:user-defined>
    <meta:user-defined meta:name="DC.title">Warderhof 49 te Emmeloord: het bouwen van een schuurtje naast de woning</meta:user-defined>
    <meta:user-defined meta:name="OVERHEID.PostcodeHuisnummer/OVERHEIDop.postcodeHuisnummer">8304CP 49</meta:user-defined>
    <meta:user-defined meta:name="OVERHEIDop.straatnaam">Warderhof</meta:user-defined>
    <meta:user-defined meta:name="OVERHEIDop.woonplaats">Emmeloo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67</meta:user-defined>
    <meta:user-defined meta:name="OVERHEIDop.GmbID/DC.identifier">gmb-2020-340667</meta:user-defined>
    <meta:user-defined meta:name="OVERHEIDop.versieInformatie"/>
  </office:meta>
</office:document-meta>
</file>