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3 november 2020;</text:p>
            <text:p text:style-name="al"/>
            <text:p text:style-name="al"> gezien het advies van de commissie ABZ d.d. 3 december 2020.</text:p>
            <text:p text:style-name="al"/>
            <text:p text:style-name="al"> 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p text:style-name="al"/>
            <text:p text:style-name="al"> besluit:</text:p>
            <text:p text:style-name="al"/>
            <text:p text:style-name="al"> vast te stellen de: </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het tijdvak dat loopt van de n<text:span text:style-name="sup">e</text:span> dag in een kalenderjaar tot en met de(n-1)<text:span text:style-name="sup">e</text:span> dag in het volgende kalenderjaar;</text:p>
                </text:section>
              </text:section>
              <text:section text:name="definitie-item_id1-3-2-2-1-3-3" text:style-name="definitie-item">
                <text:p text:style-name="li.nr"/>
                <text:p text:style-name="term">c. kalenderjaar:</text:p>
                <text:section text:name="definitie_id1-3-2-2-1-3-3-3" text:style-name="definitie">
                  <text:p text:style-name="al">de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section>
              </text:section>
              <text:section text:name="definitie-item_id1-3-2-2-1-3-5" text:style-name="definitie-item">
                <text:p text:style-name="li.nr"/>
                <text:p text:style-name="term">e. week:</text:p>
                <text:section text:name="definitie_id1-3-2-2-1-3-5-3" text:style-name="definitie">
                  <text:p text:style-name="al">een aaneengesloten periode van zeven dag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 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als bedoeld in artikel 2, tweede lid, van de Paspoortwet.</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p text:style-name="al">een en ander zoals genoemd in deze verordening en i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splichtige activiteiten (categorie 1) van het evenementenbeleid gemeente Bergeijk;</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 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 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 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ee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 (verklaring omtrent het gedrag en verzoeken op grond van de naturalisatiewet);</text:p>
                  </text:list-item>
                  <text:list-item text:style-override="id1-3-2-2-10-3-2-3-6">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Legesverordening 2020" vastgesteld bij raadsbesluit van 19 december 2019,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 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1. </text:p>
              </text:list-item>
              <text:list-item text:style-override="id1-3-2-2-11-2-5">
                <text:number>5.</text:number>
                <text:p text:style-name="al">Deze verordening kan worden aangehaald als "Legesverordening 2021" </text:p>
              </text:list-item>
            </text:list>
            <text:p text:style-name="al">Aldus besloten in de openbare vergadering van de gemeenteraad van Bergeijk van 17 december 2020.</text:p>
          </text:section>
        </text:section>
        <text:section text:name="regeling-sluiting_id1-3-2-3" text:style-name="regeling-sluiting">
          <text:section text:name="ondertekening_id1-3-2-3-1">
            <text:p><text:span text:style-name="deze">De gemeenteraad,</text:span></text:p>
            <text:p><text:span text:style-name="ondertekening_naam">
            <text:span text:style-name="achternaam">J.M. 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 </text:span></text:p>
          </text:section>
        </text:section>
        <text:section text:name="bijlage_id1-3-2-4" text:style-name="bijlage">
          <text:p text:style-name="bijlage_top"/>
          <text:p text:style-name="artikel_kop_titel"><text:span text:style-name="label">Tarieventabel, behorende bij legesverordening </text:span> </text:p>
          <text:p text:style-name="al">
          <text:span text:style-name="nadrukvet">Inhoudsopgave</text:span>
        </text:p>
          <text:p text:style-name="al"/>
          <text:p text:style-name="al">
          <text:span text:style-name="nadrukvet">Titel 1 Algemene dienstverlening</text:span>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 Verstrekkingen uit het Kiezersregister </text:p>
          <text:p text:style-name="al">Hoofdstuk 6 Gereserveerd</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Wet Openbaarheid van Bestuur</text:p>
          <text:p text:style-name="al">Hoofdstuk 15 Gereserveerd</text:p>
          <text:p text:style-name="al">Hoofdstuk 16 Kansspelen </text:p>
          <text:p text:style-name="al">Hoofdstuk 17 Gereserveerd</text:p>
          <text:p text:style-name="al">Hoofdstuk 18 Kabels en leidingen </text:p>
          <text:p text:style-name="al">Hoofdstuk 19 Verkeer en vervoer </text:p>
          <text:p text:style-name="al">Hoofdstuk 20 Diversen </text:p>
          <text:p text:style-name="al"/>
          <text:p text:style-name="al">
          <text:span text:style-name="nadrukvet">Titel 2 Dienstverlening vallend onder fysieke leefomgeving/omgevingsvergunning </text:span>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Archeologie </text:p>
          <text:p text:style-name="al">Hoofdstuk 11 In deze titel niet benoemde beschikking </text:p>
          <text:p text:style-name="al">Hoofdstuk 12 Wet geluidhinder</text:p>
          <text:p text:style-name="al"/>
          <text:p text:style-name="al">
          <text:span text:style-name="nadrukvet">Titel 3 Dienstverlening vallend onder Europese dienstenrichtlijn </text:span>
        </text:p>
          <text:p text:style-name="al">Hoofdstuk 1 Horeca</text:p>
          <text:p text:style-name="al">Hoofdstuk 2 Organiseren evenementen of markten </text:p>
          <text:p text:style-name="al">Hoofdstuk 3 Seks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 </text:p>
          <text:p text:style-name="al"/>
          <text:p text:style-name="al">
          <text:span text:style-name="nadrukvet">Titel 1 Algemene dienstverlen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text:span>
                    <text:span text:style-name="nadrukvet">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text:p>
                  <text:p text:style-name="table_al">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00,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ext:p>
                  <text:p text:style-name="table_al">trouwboekje of duplicaat-trouwboekje, partnerschapsboekje </text:p>
                  <text:p text:style-name="table_al">of duplicaatpartnerschapsboekje</text:p>
                </table:table-cell>
                <table:table-cell table:style-name="entry" table:number-rows-spanned="1" table:number-columns-spanned="1">
                  <text:p text:style-name="table_al">€ 41,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text:p>
                  <text:p text:style-name="table_al">een partnerschapsregistratie in de trouwzaal hetzelfde als </text:p>
                  <text:p text:style-name="table_al">genoemd onder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text:p>
                  <text:p text:style-name="table_al">afschrift/uittreksel uit de Burgerlijke Stand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text:p>
                  <text:p text:style-name="table_al">van een aanvraag tot het verstrekken van een verklaring van </text:p>
                  <text:p text:style-name="table_al">huwelijksbevoegdheid</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text:p>
                  <text:p text:style-name="table_al">worden de tarieven verhoogd met een bedrag als opgenomen </text:p>
                  <text:p text:style-name="table_al">in 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leveren van getuigen voor een huwelijk (per getuige)</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dministratiekosten voor het verzetten van een huwelijks/</text:p>
                  <text:p text:style-name="table_al">partnerschapsdatum</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text:p>
                  <text:p text:style-name="table_al">verstrekken van een stuk als bedoeld in artikel 2 van de Wet</text:p>
                  <text:p text:style-name="table_al"> rechten burgerlijke stand geldt het tarief zoals dat is </text:p>
                  <text:p text:style-name="table_al">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3">
                  <text:p text:style-name="table_al">
                    <text:span text:style-name="nadrukvet">Hoofdstuk 2</text:span>
                    <text:span text:style-name="nadrukvet"> Reisdocumenten en Nederlandse identiteitskaar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text:p>
                  <text:p text:style-name="table_al">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text:p>
                  <text:p text:style-name="table_al">bevattende dan een nationaal paspoort als bedoeld in </text:p>
                  <text:p text:style-name="table_al">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text:p>
                  <text:p text:style-name="table_al">grond van de Wet betreffende de positie van Molukkers als </text:p>
                  <text:p text:style-name="table_al">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an een reisdocument voor vluchtelingen of een </text:p>
                  <text:p text:style-name="table_al">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 voor een persoon die op het moment van de aanvraag 18 jaar </text:p>
                  <text:p text:style-name="table_al">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text:p>
                  <text:p text:style-name="table_al">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ot het verstrekken van een Nederlandse identiteitskaart (NIK) </text:p>
                  <text:p text:style-name="table_al">aan niet-ingezete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105,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text:p>
                  <text:p text:style-name="table_al">in onderdeel 1.2.1 genoemde documenten een toeslag op de</text:p>
                  <text:p text:style-name="table_al"> in dat onderdeel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raanvraag Pinbrief</text:p>
                </table:table-cell>
                <table:table-cell table:style-name="entry" table:number-rows-spanned="1" table:number-columns-spanned="1">
                  <text:p text:style-name="table_al">€ 2,2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3">
                  <text:p text:style-name="table_al">
                    <text:span text:style-name="nadrukvet">Hoofdstuk 3</text:span>
                    <text:span text:style-name="nadrukvet">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text:p>
                  <text:p text:style-name="table_al">van een aanvraag tot het afgeven, vernieuwen of omwisselen </text:p>
                  <text:p text:style-name="table_al">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text:p>
                  <text:p text:style-name="table_al">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3">
                  <text:p text:style-name="table_al">
                    <text:span text:style-name="nadrukvet">Hoofdstuk 4</text:span>
                    <text:span text:style-name="nadrukvet"> Verstrekkingen uit de Basisregistratie</text:span>
                    <text:span text:style-name="nadrukvet">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text:p>
                  <text:p text:style-name="table_al">de onderdelen 1.4.3 en 1.4.4 wordt onder één verstrekking </text:p>
                  <text:p text:style-name="table_al">verstaan één of meer gegevens omtrent één persoon </text:p>
                  <text:p text:style-name="table_al">waarvoor de basisregistratie personen moet worden</text:p>
                  <text:p text:style-name="table_al">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ext:p text:style-name="table_al">Dit tarief geldt ook voor verstrekkingen aan afnemers en bijzondere </text:p>
                  <text:p text:style-name="table_al">derden op papier (+ administratiekosten onder 1.20.1.6)</text:p>
                </table:table-cell>
                <table:table-cell table:style-name="entry" table:number-rows-spanned="1" table:number-columns-spanned="1">
                  <text:p text:style-name="table_al"/>
                  <text:p text:style-name="table_al">€ 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text:p>
                  <text:p text:style-name="table_al">van de basisregistratie personen, voor ieder daaraan besteed </text:p>
                  <text:p text:style-name="table_al">kwartier</text:p>
                </table:table-cell>
                <table:table-cell table:style-name="entry" table:number-rows-spanned="1" table:number-columns-spanned="1">
                  <text:p text:style-name="table_al">€ 20,2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3">
                  <text:p text:style-name="table_al">
                    <text:span text:style-name="nadrukvet">Hoofdstuk 5</text:span>
                    <text:span text:style-name="nadrukvet">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3">
                  <text:p text:style-name="table_al">
                    <text:span text:style-name="nadrukvet">Hoofdstuk 6</text:span>
                    <text:span text:style-name="nadrukvet"> Gereserveerd</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3">
                  <text:p text:style-name="table_al">
                    <text:span text:style-name="nadrukvet">Hoofdstuk 7</text:span>
                    <text:span text:style-name="nadrukvet">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nota c.q. tussentijdse </text:p>
                  <text:p text:style-name="table_al">bestuursrapportage </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stukken behorende bij de </text:p>
                  <text:p text:style-name="table_al">raadsvergadering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text:p>
                  <text:p text:style-name="table_al">op de stukken, behorende bij de raadsvergaderingen</text:p>
                </table:table-cell>
                <table:table-cell table:style-name="entry" table:number-rows-spanned="1" table:number-columns-spanned="1">
                  <text:p text:style-name="table_al">€ 163,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text:p>
                  <text:p text:style-name="table_al">behorende bij de raadscommissies,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text:p>
                  <text:p text:style-name="table_al">op de stukken behorende bij de raadscommissies</text:p>
                </table:table-cell>
                <table:table-cell table:style-name="entry" table:number-rows-spanned="1" table:number-columns-spanned="1">
                  <text:p text:style-name="table_al">€ 163,1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text:p>
                  <text:p text:style-name="table_al">per pagina</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3">
                  <text:p text:style-name="table_al">
                    <text:span text:style-name="nadrukvet">Hoofdstuk 8</text:span>
                    <text:span text:style-name="nadrukvet">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text:p>
                  <text:p text:style-name="table_al">nasporingen in het gemeentelijk kadaster voor ieder daaraan </text:p>
                  <text:p text:style-name="table_al">besteed kwartier(met een minimum van één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text:p>
                  <text:p text:style-name="table_al">aanvraag tot het verstrekken van een afschrift van of </text:p>
                  <text:p text:style-name="table_al">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text:p>
                  <text:p text:style-name="table_al">beperkingenregistratie, bedoeld in artikel 5, eerste lid, van de </text:p>
                  <text:p text:style-name="table_al">Wet kenbaarheid publiekrechtelijke beperkingen (WKPB), dan </text:p>
                  <text:p text:style-name="table_al">wel tot het verstrekken van een registratie ontleende </text:p>
                  <text:p text:style-name="table_al">verklaring, als bedoeld in artikel 9, eerste lid, onder c, van de </text:p>
                  <text:p text:style-name="table_al">Wet kenbaarheid publiekrechtelijke beperkingen</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3">
                  <text:p text:style-name="table_al">
                    <text:span text:style-name="nadrukvet">Hoofdstuk 9</text:span>
                    <text:span text:style-name="nadrukvet">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text:p>
                  <text:p text:style-name="table_al">van een aanvraag tot het verkrijgen van een bericht als </text:p>
                  <text:p text:style-name="table_al">bedoeld in de artikelen 29 en 32 van het beslui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text:p>
                  <text:p text:style-name="table_al">van een verzoek op grond van de naturalis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945,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3">
                  <text:p text:style-name="table_al">
                    <text:span text:style-name="nadrukvet">Hoofdstuk 10</text:span>
                    <text:span text:style-name="nadrukvet">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text:p>
                  <text:p text:style-name="table_al">naspeuringen in de in het gemeentearchief berustende </text:p>
                  <text:p text:style-name="table_al">stukk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text:p>
                  <text:p text:style-name="table_al">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text:p>
                  <text:p text:style-name="table_al">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3">
                  <text:p text:style-name="table_al">
                    <text:span text:style-name="nadrukvet">Hoofdstuk</text:span>
                    <text:span text:style-name="nadrukvet"> 11</text:span>
                    <text:span text:style-name="nadrukvet"> Huisvestingsw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3">
                  <text:p text:style-name="table_al">
                    <text:span text:style-name="nadrukvet">Hoofdstuk 12</text:span>
                    <text:span text:style-name="nadrukvet">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text:p>
                  <text:p text:style-name="table_al">leegstaande woonruimte als bedoeld in artikel 15, lid 1, van </text:p>
                  <text:p text:style-name="table_al">de Leegstandwet</text:p>
                </table:table-cell>
                <table:table-cell table:style-name="entry" table:number-rows-spanned="1" table:number-columns-spanned="1">
                  <text:p text:style-name="table_al">€ 77,5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3">
                  <text:p text:style-name="table_al">
                    <text:span text:style-name="nadrukvet">Hoofdstuk 13</text:span>
                    <text:span text:style-name="nadrukvet">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3">
                  <text:p text:style-name="table_al">
                    <text:span text:style-name="nadrukvet">Hoofdstuk 14</text:span>
                    <text:span text:style-name="nadrukvet"> Wet Openbaarheid van Bestuur</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text:p>
                  <text:p text:style-name="table_al">grond van artikel 7, eerste lid, onder a, van de Wet </text:p>
                  <text:p text:style-name="table_al">openbaarheid van bestuur kan een vergoeding in rekening </text:p>
                  <text:p text:style-name="table_al">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een vergoeding in rekening wordt gebracht voor het </text:p>
                  <text:p text:style-name="table_al">verstrekken van kopieën van schriftelijke stukken bedraagt </text:p>
                  <text:p text:style-name="table_al">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minder dan 6 kopieë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een vergoeding in rekening wordt gebracht voor het </text:p>
                  <text:p text:style-name="table_al">verstrekken van kopieën van een ander materiaal dat gegevens </text:p>
                  <text:p text:style-name="table_al">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3">
                  <text:p text:style-name="table_al">
                    <text:span text:style-name="nadrukvet">Hoofdstuk 15</text:span>
                    <text:span text:style-name="nadrukvet"> Gereserveerd</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3">
                  <text:p text:style-name="table_al">
                    <text:span text:style-name="nadrukvet">Hoofdstuk 16</text:span>
                    <text:span text:style-name="nadrukvet">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ot het verkrijgen van een aanwezigheidsvergunning </text:p>
                  <text:p text:style-name="table_al">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f maanden voor één </text:p>
                  <text:p text:style-name="table_al">speelautomaa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text:p>
                  <text:p text:style-name="table_al">speelautomaten,een basisbedrag van</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text:p>
                  <text:p text:style-name="table_al">periode van meer dan vier jaar of voor onbepaalde tijd</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text:p>
                  <text:p text:style-name="table_al">geldt voor een periode van meer dan vier jaar of voor </text:p>
                  <text:p text:style-name="table_al">onbepaalde tijd, een basisbedrag van</text:p>
                </table:table-cell>
                <table:table-cell table:style-name="entry" table:number-rows-spanned="1" table:number-columns-spanned="1">
                  <text:p text:style-name="table_al">€ 94,25</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41,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text:p>
                  <text:p text:style-name="table_al">aanvraag tot het verkrijgen van een vergunning als bedoeld in </text:p>
                  <text:p text:style-name="table_al">artikel 3 van de Wet op de kansspelen (loterijvergunning)</text:p>
                </table:table-cell>
                <table:table-cell table:style-name="entry" table:number-rows-spanned="1" table:number-columns-spanned="1">
                  <text:p text:style-name="table_al">€ 26,05</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3">
                  <text:p text:style-name="table_al">
                    <text:span text:style-name="nadrukvet">Hoofdstuk 17</text:span>
                    <text:span text:style-name="nadrukvet"> Gereserveerd</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3">
                  <text:p text:style-name="table_al">
                    <text:span text:style-name="nadrukvet">Hoofdstuk 18</text:span>
                    <text:span text:style-name="nadrukvet">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text:p>
                  <text:p text:style-name="table_al">aanvraag, als bedoeld in artikel 2.1. en 3.1. van de </text:p>
                  <text:p text:style-name="table_al">Verordening Ondergrondse Infrastructuur Bergeijk 2015, </text:p>
                  <text:p text:style-name="table_al">waarbij een graaflengte &lt; 100 m1 is of een montagegat c.q. </text:p>
                  <text:p text:style-name="table_al">lasgat met een oppervlakte van &gt; 2 m2</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text:p>
                  <text:p text:style-name="table_al">aanvraag, als bedoeld in artikel 2.1. en 3.1 van de </text:p>
                  <text:p text:style-name="table_al">Verordening Ondergrondse Infrastructuur Bergeijk 2015, </text:p>
                  <text:p text:style-name="table_al">waarbij de graaflengte ≥100 m1 is</text:p>
                </table:table-cell>
                <table:table-cell table:style-name="entry" table:number-rows-spanned="1" table:number-columns-spanned="1">
                  <text:p text:style-name="table_al">€ 396,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text:p>
                  <text:p text:style-name="table_al">vermeerderd met een bedrag per strekkende meter van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text:p>
                  <text:p text:style-name="table_al">met een bedrag per strekkende meter sleuflengte, voor zover </text:p>
                  <text:p text:style-name="table_al">buiten de bebouwde kom geleg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van</text:p>
                </table:table-cell>
                <table:table-cell table:style-name="entry" table:number-rows-spanned="1" table:number-columns-spanned="1">
                  <text:p text:style-name="table_al"> € 1,3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en ≤ 50000 m1, van</text:p>
                </table:table-cell>
                <table:table-cell table:style-name="entry" table:number-rows-spanned="1" table:number-columns-spanned="1">
                  <text:p text:style-name="table_al"> € 0,8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resterende totale lengte, van </text:p>
                </table:table-cell>
                <table:table-cell table:style-name="entry" table:number-rows-spanned="1" table:number-columns-spanned="1">
                  <text:p text:style-name="table_al">€ 0,69</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3">
                  <text:p text:style-name="table_al">
                    <text:span text:style-name="nadrukvet">Hoofdstuk 19</text:span>
                    <text:span text:style-name="nadrukvet">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text:p>
                  <text:p text:style-name="table_al"> van de Regeling voertuigen</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text:p>
                  <text:p text:style-name="table_al">bedoeld in artikel 49 van het Be­sluit admi­nistratieve </text:p>
                  <text:p text:style-name="table_al">be­palingen in­zake het weg­ver­keer (BABW)</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text:p>
                  <text:p text:style-name="table_al">verkeerstellingen per locatie per kwartier</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text:p>
                  <text:p text:style-name="table_al">zogenaamde blauwe zone per jaar OF</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text:p>
                  <text:p text:style-name="table_al">per maand dat de ontheffing gedurende dat kalenderjaar </text:p>
                  <text:p text:style-name="table_al">geldig is</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text:p>
                  <text:p text:style-name="table_al">1.19.3.2 per wijziging</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text:p>
                  <text:p text:style-name="table_al">zogenaamde blauwe zone per week</text:p>
                </table:table-cell>
                <table:table-cell table:style-name="entry" table:number-rows-spanned="1" table:number-columns-spanned="1">
                  <text:p text:style-name="table_al">€ 10,65</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3">
                  <text:p text:style-name="table_al">
                    <text:span text:style-name="nadrukvet">Hoofdstuk 20</text:span>
                    <text:span text:style-name="nadrukvet">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text:p>
                  <text:p text:style-name="table_al"> niet elders in deze tabel of in een andere wettelijke regeling </text:p>
                  <text:p text:style-name="table_al">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 </text:p>
                  <text:p text:style-name="table_al">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text:p>
                  <text:p text:style-name="table_al">elders in deze tabel of in een andere wettelijke regeling een</text:p>
                  <text:p text:style-name="table_al"> tarief is opgenom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text:p>
                  <text:p text:style-name="table_al">moeten worden opgemaakt, voor zover daarvoor niet elders</text:p>
                  <text:p text:style-name="table_al"> in deze tabel of in een andere wettelijke regeling een tarief is </text:p>
                  <text:p text:style-name="table_al">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text:p>
                  <text:p text:style-name="table_al">civieltechnische tekeningen + milieutekeningen + </text:p>
                  <text:p text:style-name="table_al">kadas­ter­kaarten of fotokopieën daarvan per kaart, teke­ning of </text:p>
                  <text:p text:style-name="table_al">fotokopie voor zover afge­dru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it </text:p>
                  <text:p text:style-name="table_al">hoofdstuk genoemde tarieven verhoogd me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text:p>
                  <text:p text:style-name="table_al">ontheffing, als bedoeld in hoofdstukken 2, 3, 4 en 5 van de</text:p>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text:p>
                  <text:p text:style-name="table_al">gedeelte daarvan, dat langer duurt dan zes dagen </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13,25</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text:p>
                  <text:p text:style-name="table_al">langer duurt dan vijf maanden</text:p>
                </table:table-cell>
                <table:table-cell table:style-name="entry" table:number-rows-spanned="1" table:number-columns-spanned="1">
                  <text:p text:style-name="table_al">€ 319,9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text:p>
                  <text:p text:style-name="table_al">driehoeksbord</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text:p>
                  <text:p text:style-name="table_al">spandoeken</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krijgen van een vergunning voor het innemen van een </text:p>
                  <text:p text:style-name="table_al">losse standplaats ex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13,25</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26,55</text:p>
                </table:table-cell>
              </table:table-row>
              <table:table-row table:style-name="row">
                <table:table-cell table:style-name="entry" table:number-rows-spanned="1" table:number-columns-spanned="1">
                  <text:p text:style-name="table_al">1.20.5.2.3</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639,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text:p>
                  <text:p text:style-name="table_al">van een aanvraagtot het verkrijgen van een vergunning </text:p>
                  <text:p text:style-name="table_al">ingevolge artikel 2 van de Wet op de dierenbescherming</text:p>
                </table:table-cell>
                <table:table-cell table:style-name="entry" table:number-rows-spanned="1" table:number-columns-spanned="1">
                  <text:p text:style-name="table_al">€ 18,30</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text:span>
                    <text:span text:style-name="nadrukvet">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text:p>
                  <text:p text:style-name="table_al">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 </text:p>
                  <text:p text:style-name="table_al"/>
                  <text:p text:style-name="table_al">De gebruiksoppervlakte (GO) van een ruimte of </text:p>
                  <text:p text:style-name="table_al">van een groep van ruimten is de oppervlakte van </text:p>
                  <text:p text:style-name="table_al">alle bouwlagen en alle gebruiksfuncties,</text:p>
                  <text:p text:style-name="table_al">gemeten op vloerniveau, tussen de openstaande </text:p>
                  <text:p text:style-name="table_al">scheidingsconstructies, die de desbetreffende </text:p>
                  <text:p text:style-name="table_al">ruimte of groep van ruimten omhullen. Bij de </text:p>
                  <text:p text:style-name="table_al">bepaling van de GO worden niet meegerekend: </text:p>
                  <text:p text:style-name="table_al"/>
                  <text:p text:style-name="table_al">de oppervlakte van delen van vloeren, </text:p>
                  <text:p text:style-name="table_al">waarboven de netto-hoogten kleiner is dan 1,5 m, </text:p>
                  <text:p text:style-name="table_al">met uitzondering van vloeren onder trappen, </text:p>
                  <text:p text:style-name="table_al">hellingbanen e.d.; </text:p>
                  <text:p text:style-name="table_al">een liftschacht; </text:p>
                  <text:p text:style-name="table_al">een trapgat, schalmgat of vide, indien de </text:p>
                  <text:p text:style-name="table_al">oppervlakte daarvan groter is dan of gelijk aan 4 m2; </text:p>
                  <text:p text:style-name="table_al"/>
                  <text:p text:style-name="table_al">een vrijstaande bouwconstructie (niet zijnde een </text:p>
                  <text:p text:style-name="table_al">trap) indien de horizontale doorsnede daarvan </text:p>
                  <text:p text:style-name="table_al">groter is dan of gelijk aan 0,5 m2; </text:p>
                  <text:p text:style-name="table_al"/>
                  <text:p text:style-name="table_al">een leidingschacht, indien de horizontale </text:p>
                  <text:p text:style-name="table_al">doorsnede daarvan groter is dan of gelijk is aan </text:p>
                  <text:p text:style-name="table_al">0,5 m2; </text:p>
                  <text:p text:style-name="table_al"/>
                  <text:p text:style-name="table_al">een dragende binnenwand. </text:p>
                  <text:p text:style-name="table_al"/>
                  <text:p text:style-name="table_al">Gebruiksfunctie: </text:p>
                  <text:p text:style-name="table_al"/>
                  <text:p text:style-name="table_al">De gedeelten van een of meer bouwwerken </text:p>
                  <text:p text:style-name="table_al">op een perceel of standplaats, die dezelfde </text:p>
                  <text:p text:style-name="table_al">gebruiksbestemming hebben of categorie zijn en </text:p>
                  <text:p text:style-name="table_al">die samen een gebruikseenheid vo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text:p>
                  <text:p text:style-name="table_al">Wabo zijn omschreven, hebben dezelfde </text:p>
                  <text:p text:style-name="table_al">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text:p>
                  <text:p text:style-name="table_al">nader in de Wabo zijn omschreven en die </text:p>
                  <text:p text:style-name="table_al">betrekking hebben op activiteiten waarvoor het </text:p>
                  <text:p text:style-name="table_al">toetsingskader in een ander wettelijk voorschrift </text:p>
                  <text:p text:style-name="table_al">is uitgewerkt, hebben dezelfde betekenis als in </text:p>
                  <text:p text:style-name="table_al">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4">
                  <text:p text:style-name="table_al">
                    <text:span text:style-name="nadrukvet">Hoofdstuk 2</text:span>
                    <text:span text:style-name="nadrukvet">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text:p>
                  <text:p text:style-name="table_al">van een aanvraag om vooroverleg in verband met </text:p>
                  <text:p text:style-name="table_al">het verkrijgen van een indicatie of een </text:p>
                  <text:p text:style-name="table_al">voorgenomen project in het kader van de Wabo </text:p>
                  <text:p text:style-name="table_al">vergunbaar is. Indien een aanvraag tot het </text:p>
                  <text:p text:style-name="table_al">verkrijgen van een omgevingsvergunning voor een </text:p>
                  <text:p text:style-name="table_al">op basis van het conceptplan uitgewerkt plan in </text:p>
                  <text:p text:style-name="table_al">behandeling wordt genomen, worden de daarvoor </text:p>
                  <text:p text:style-name="table_al">geheven leges met deze leges verrekend. Met </text:p>
                  <text:p text:style-name="table_al">uitzondering van artikel2.3.1.1.26, de </text:p>
                  <text:p text:style-name="table_al">gecertificeerde </text:p>
                  <text:p text:style-name="table_al">omgevingsvergunning.</text:p>
                </table:table-cell>
                <table:table-cell table:style-name="entry" table:number-rows-spanned="1" table:number-columns-spanned="1">
                  <text:p text:style-name="table_al">€ 33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text:p>
                  <text:p text:style-name="table_al">van een aanvraag om beoordeling van een </text:p>
                  <text:p text:style-name="table_al">principe verzoek ten aanzien van bouwen dan wel </text:p>
                  <text:p text:style-name="table_al">gebruiken in strijd met de regels van het </text:p>
                  <text:p text:style-name="table_al">bestemmingsplan.</text:p>
                </table:table-cell>
                <table:table-cell table:style-name="entry" table:number-rows-spanned="1" table:number-columns-spanned="1">
                  <text:p text:style-name="table_al">€ 559,20</text:p>
                </table:table-cell>
                <table:table-cell table:style-name="entry"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4">
                  <text:p text:style-name="table_al">
                    <text:span text:style-name="nadrukvet">Hoofdstuk 3</text:span>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text:p>
                  <text:p text:style-name="table_al">van een aanvraag om een omgevingsvergunning </text:p>
                  <text:p text:style-name="table_al">voor een project: de som van de verschuldigde </text:p>
                  <text:p text:style-name="table_al">leges voor de verschillende activiteiten of </text:p>
                  <text:p text:style-name="table_al">handelingen waaruit het project geheel of </text:p>
                  <text:p text:style-name="table_al">gedeeltelijk bestaat en waarop de aanvraag </text:p>
                  <text:p text:style-name="table_al">betrekking heeft en de verschuldigde leges voor de </text:p>
                  <text:p text:style-name="table_al">extra toetsen die in verband met de aanvraag </text:p>
                  <text:p text:style-name="table_al">moeten worden uitgevoerd, berekend naar de </text:p>
                  <text:p text:style-name="table_al">tarieven en overeenkomstig het bepaalde in dit </text:p>
                  <text:p text:style-name="table_al">hoofdstuk en hoofdstuk 4 van deze titel. In </text:p>
                  <text:p text:style-name="table_al">afwijking van de vorige volzin kan ook per activiteit, </text:p>
                  <text:p text:style-name="table_al">handeling of andere grondslag een legesbedrag </text:p>
                  <text:p text:style-name="table_al">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text:p>
                  <text:p text:style-name="table_al">betrekking heeft op een bouwacitiviteit als bedoeld </text:p>
                  <text:p text:style-name="table_al">in artikel 2.1 eerste lid onder a van de Wabo </text:p>
                  <text:p text:style-name="table_al">wordt het tarief bepaald op basis van de </text:p>
                  <text:p text:style-name="table_al">gebruiksfunctie(s) en de gebruiksoppervlakte </text:p>
                  <text:p text:style-name="table_al">daarvan. Wanneer een bouwactiviteit meer dan </text:p>
                  <text:p text:style-name="table_al">één gebruiksfunctie kent wordt het tarief bepaald </text:p>
                  <text:p text:style-name="table_al">op basis van de som van de tarieven per </text:p>
                  <text:p text:style-name="table_al">gebruiksfunctie en daaraan gekoppelde </text:p>
                  <text:p text:style-name="table_al">gebruiksoppervlakte. Er kan naast een nieuwe </text:p>
                  <text:p text:style-name="table_al">gebruiksfunctie ook sprake zijn vanactiviteiten binnen </text:p>
                  <text:p text:style-name="table_al">een bestaande gebruiksfunctie. In het laatste geval </text:p>
                  <text:p text:style-name="table_al">wordt gerekend met de gebruiksoppervlakte waar </text:p>
                  <text:p text:style-name="table_al">de bouwactiviteiten (bijvoorbeeld interne </text:p>
                  <text:p text:style-name="table_al">wijzigingen) plaatsvinden ook al blijft de </text:p>
                  <text:p text:style-name="table_al">gebruiksfunctie in aard ongewijzigd. Dit alles is te </text:p>
                  <text:p text:style-name="table_al">berekenen aan de hand van het onderstaande, </text:p>
                  <text:p text:style-name="table_al">waarbij het minimum bedrag € 199,00 is. </text:p>
                  <text:p text:style-name="table_al"/>
                  <text:p text:style-name="table_al">Wanneer sprake is van één of meer van de </text:p>
                  <text:p text:style-name="table_al">volgende gebruiksfuncties:</text:p>
                  <text:p text:style-name="table_al"/>
                  <text:p text:style-name="table_al">worden voor de betreffende gebruiksfunctie(s) </text:p>
                  <text:p text:style-name="table_al">afzonderlijk de gebruiksoppervlakte of eenheid </text:p>
                  <text:p text:style-name="table_al">bepaald en aan de hand hiervan het volgende </text:p>
                  <text:p text:style-name="table_al">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NIEUWBOUW, UITBREIDING EN VERBOUWING</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en, zorgwoningen</text:p>
                  <text:p text:style-name="table_al"> en woonwagens </text:p>
                  <text:p text:style-name="table_al">per m2</text:p>
                </table:table-cell>
                <table:table-cell table:style-name="entry" table:number-rows-spanned="1" table:number-columns-spanned="1">
                  <text:p text:style-name="table_al">€ 26,9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text:p>
                  <text:p text:style-name="table_al">bij categorie 2.3.1.1.1 </text:p>
                  <text:p text:style-name="table_al">per m2</text:p>
                </table:table-cell>
                <table:table-cell table:style-name="entry" table:number-rows-spanned="1" table:number-columns-spanned="1">
                  <text:p text:style-name="table_al">€ 2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 2.3.1.1.1 </text:p>
                  <text:p text:style-name="table_al">(inpandig, constructie, dak etc.)</text:p>
                  <text:p text:style-name="table_al">per m2</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GEBOUWEN, OVERKAPPINGEN EN TUINMEUBILAIR</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garage/tuinhuis </text:p>
                  <text:p text:style-name="table_al">per m2</text:p>
                </table:table-cell>
                <table:table-cell table:style-name="entry" table:number-rows-spanned="1" table:number-columns-spanned="1">
                  <text:p text:style-name="table_al">€ 1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overkapping/zwembad </text:p>
                  <text:p text:style-name="table_al">per m2</text:p>
                </table:table-cell>
                <table:table-cell table:style-name="entry" table:number-rows-spanned="1" table:number-columns-spanned="1">
                  <text:p text:style-name="table_al">€ 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pergola per stuk</text:p>
                </table:table-cell>
                <table:table-cell table:style-name="entry" table:number-rows-spanned="1" table:number-columns-spanned="1">
                  <text:p text:style-name="table_al">€ 2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DRIJFSRUIMTEN (niet agrarisch)</text:span>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opslagruimte (dicht) </text:p>
                  <text:p text:style-name="table_al">per m2</text:p>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text:p>
                  <text:p text:style-name="table_al">per m2</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overkapping bij bedrijfsruimten </text:p>
                  <text:p text:style-name="table_al">per m2</text:p>
                </table:table-cell>
                <table:table-cell table:style-name="entry" table:number-rows-spanned="1" table:number-columns-spanned="1">
                  <text:p text:style-name="table_al">€ 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text:span>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showroom/winkel/horeca/sporthal/ </text:p>
                  <text:p text:style-name="table_al">school/kinderdagverblijf/etc. </text:p>
                  <text:p text:style-name="table_al">per m2</text:p>
                </table:table-cell>
                <table:table-cell table:style-name="entry" table:number-rows-spanned="1" table:number-columns-spanned="1">
                  <text:p text:style-name="table_al">€ 2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overige gebouwen </text:p>
                  <text:p text:style-name="table_al">(inpandig, constructie, dak etc.)</text:p>
                  <text:p text:style-name="table_al">per m2</text:p>
                </table:table-cell>
                <table:table-cell table:style-name="entry" table:number-rows-spanned="1" table:number-columns-spanned="1">
                  <text:p text:style-name="table_al">€ 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text:p>
                  <text:p text:style-name="table_al">per m2</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text:p>
                  <text:p text:style-name="table_al"> per m2</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 kelder (ondergronds en/of deels </text:p>
                  <text:p text:style-name="table_al">bovengronds) </text:p>
                  <text:p text:style-name="table_al">per m2</text:p>
                </table:table-cell>
                <table:table-cell table:style-name="entry" table:number-rows-spanned="1" table:number-columns-spanned="1">
                  <text:p text:style-name="table_al">€ 1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s</text:p>
                </table:table-cell>
                <table:table-cell table:style-name="entry" table:number-rows-spanned="1" table:number-columns-spanned="1">
                  <text:p text:style-name="table_al">€ 27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STALLEN, OVERIGE AGRARISCHE BEDRIJFSGEBOUWEN EN BOUWWERKEN</text:span>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text:p>
                  <text:p text:style-name="table_al">nertsen etc.)</text:p>
                  <text:p text:style-name="table_al">per m2</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text:p>
                  <text:p text:style-name="table_al">openloods (veldschuur) etc.</text:p>
                  <text:p text:style-name="table_al">per m2</text:p>
                </table:table-cell>
                <table:table-cell table:style-name="entry" table:number-rows-spanned="1" table:number-columns-spanned="1">
                  <text:p text:style-name="table_al">€ 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kelder</text:p>
                  <text:p text:style-name="table_al">per m2</text:p>
                </table:table-cell>
                <table:table-cell table:style-name="entry" table:number-rows-spanned="1" table:number-columns-spanned="1">
                  <text:p text:style-name="table_al">€ 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 EN BOUWWERKEN</text:span>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gebouwen en bouwwerken (niet eerder</text:p>
                  <text:p text:style-name="table_al">genoemd)</text:p>
                  <text:p text:style-name="table_al">per m2</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 en uitkijktorens</text:p>
                  <text:p text:style-name="table_al">per m</text:p>
                </table:table-cell>
                <table:table-cell table:style-name="entry" table:number-rows-spanned="1" table:number-columns-spanned="1">
                  <text:p text:style-name="table_al">€ 22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Zonneparken (grootschalige grondgebonden</text:p>
                  <text:p text:style-name="table_al">veldsystemen)</text:p>
                  <text:p text:style-name="table_al">per ha</text:p>
                  <text:p text:style-name="table_al">(maximum € 10.000,00)</text:p>
                </table:table-cell>
                <table:table-cell table:style-name="entry" table:number-rows-spanned="1" table:number-columns-spanned="1">
                  <text:p text:style-name="table_al">€ 2.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werken geen gebouwen zijnde</text:p>
                  <text:p text:style-name="table_al">(niet eerder genoemd)</text:p>
                  <text:p text:style-name="table_al">per stuk</text:p>
                </table:table-cell>
                <table:table-cell table:style-name="entry" table:number-rows-spanned="1" table:number-columns-spanned="1">
                  <text:p text:style-name="table_al">€ 2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aanvraag genoemd in onderdeel 2.3.1.1 </text:p>
                  <text:p text:style-name="table_al">aangemerkt kan worden als een gecertificeerde </text:p>
                  <text:p text:style-name="table_al">aanvraag, wordt 60% van het van toepassing zijnde </text:p>
                  <text:p text:style-name="table_al">leges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plicht advies agrarische commissie: </text:p>
                  <text:p text:style-name="table_al">Onverminderd het bepaalde in onderdeel 2.3.1.1 </text:p>
                  <text:p text:style-name="table_al">bedraagt het tarief, indien krachtens wettelijk </text:p>
                  <text:p text:style-name="table_al">voorschrift voor de in dat onderdeel bedoelde </text:p>
                  <text:p text:style-name="table_al">aanvraag een advies van de agrarische commissie </text:p>
                  <text:p text:style-name="table_al">nodig is en wordt beoordeeld:</text:p>
                </table:table-cell>
                <table:table-cell table:style-name="entry" table:number-rows-spanned="1" table:number-columns-spanned="1">
                  <text:p text:style-name="table_al">€ 80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Onverminderd het </text:p>
                  <text:p text:style-name="table_al">bepaalde in onderdeel 2.3.1.1 bedraagt het tarief, </text:p>
                  <text:p text:style-name="table_al">indien de in dat onderdeel bedoelde aanvraag </text:p>
                  <text:p text:style-name="table_al">wordt ingediend na aanvang of gereedkomen van </text:p>
                  <text:p text:style-name="table_al">de bouwactiviteit: van de op grond van dat </text:p>
                  <text:p text:style-name="table_al">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uitvoeren van een werk, geen gebouw zijnde, </text:p>
                  <text:p text:style-name="table_al">of van werkzaamheden: Indien de aanvraag tot het </text:p>
                  <text:p text:style-name="table_al">verlenen van een omgevingsvergunning betrekking </text:p>
                  <text:p text:style-name="table_al">heeft op het uitvoeren van een werk, geen gebouw </text:p>
                  <text:p text:style-name="table_al">zijnde, of werkzaamheden als bedoeld in artikel </text:p>
                  <text:p text:style-name="table_al">2.1, eerste lid, onder b, van de Wabo, bedraagt het </text:p>
                  <text:p text:style-name="table_al">tarief:</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text:p>
                  <text:p text:style-name="table_al">is van een bouwactiviteit. Indien de aanvraag tot </text:p>
                  <text:p text:style-name="table_al">het verlenen van een omgevingsvergunning </text:p>
                  <text:p text:style-name="table_al">betrekking heeft op een activiteit als bedoeld in </text:p>
                  <text:p text:style-name="table_al">artikel 2.1, eerste lid, onder c, van de Wabo, en </text:p>
                  <text:p text:style-name="table_al">tevens sprake is van een bouwactiviteit als bedoeld </text:p>
                  <text:p text:style-name="table_al">in artikel 2.1, eerste lid, onder a, van de Wabo, </text:p>
                  <text:p text:style-name="table_al">bedraagt het tarief, onverminderd het bepaalde in </text:p>
                  <text:p text:style-name="table_al">onderde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text:p>
                  <text:p text:style-name="table_al">van de Wabo wordt toegepast (binnenplanse </text:p>
                  <text:p text:style-name="table_al">afwijking):</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text:p>
                  <text:p text:style-name="table_al">van de Wabo wordt toegepast (buitenplanse </text:p>
                  <text:p text:style-name="table_al">kleine afwijking):</text:p>
                </table:table-cell>
                <table:table-cell table:style-name="entry" table:number-rows-spanned="1" table:number-columns-spanned="1">
                  <text:p text:style-name="table_al">€ 61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text:p>
                  <text:p text:style-name="table_al">van de Wabo wordt toegepast (buitenplanse </text:p>
                  <text:p text:style-name="table_al">afwijking):</text:p>
                </table:table-cell>
                <table:table-cell table:style-name="entry" table:number-rows-spanned="1" table:number-columns-spanned="1">
                  <text:p text:style-name="table_al">€ 12.28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text:p>
                  <text:p text:style-name="table_al">van een bouwactiviteit: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text:p>
                  <text:p text:style-name="table_al">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text:p>
                  <text:p text:style-name="table_al">betrekking heeft op een activiteit als bedoeld in </text:p>
                  <text:p text:style-name="table_al">artikel 2.1, eerste lid, onder d. van de Wabo,</text:p>
                  <text:p text:style-name="table_al">bedraagt het tarief</text:p>
                </table:table-cell>
                <table:table-cell table:style-name="entry" table:number-rows-spanned="1" table:number-columns-spanned="1">
                  <text:p text:style-name="table_al">€ 82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text:p>
                  <text:p text:style-name="table_al">bedoeld in 2.3.5.1 betrekking heeft op een </text:p>
                  <text:p text:style-name="table_al">tijdelijke inrichting (aanwezigheidsduur maximaal </text:p>
                  <text:p text:style-name="table_al">vier weken): 25% van het legestarief vermeld in </text:p>
                  <text:p text:style-name="table_al">2.3.5.1; Indien de aanvraag betrekking heeft op een </text:p>
                  <text:p text:style-name="table_al">vergunning tot wijziging van vergunning als </text:p>
                  <text:p text:style-name="table_al">bedoeld in 2.3.5.1 bedraagt het legestarief indien </text:p>
                  <text:p text:style-name="table_al">het betreft: Uitbreiding van de inrichting: het </text:p>
                  <text:p text:style-name="table_al">legestarief vermeld in 2.3.5.1 met dien verstande </text:p>
                  <text:p text:style-name="table_al">uitsluitend wordt berekend voor de uitbreiding;</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Gewijzigd gebruik van de gehele inrichting: 75% </text:p>
                  <text:p text:style-name="table_al">van het legestarief vermeld in 2.3.5.1; Gewijzigd </text:p>
                  <text:p text:style-name="table_al">gebruik van een gedeelte van de inrichting: 75% </text:p>
                  <text:p text:style-name="table_al">van het legestarief vermeld in 2.3.5.1, met dien </text:p>
                  <text:p text:style-name="table_al">verstande dat de toeslag uitsluitend wordt </text:p>
                  <text:p text:style-name="table_al">berekend over de oppervlakte van het gewijzigde </text:p>
                  <text:p text:style-name="table_al">gedeelte</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text:p>
                  <text:p text:style-name="table_al">beschermde stads- en dorpsgezichten: </text:p>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text:p>
                  <text:p text:style-name="table_al">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text:p>
                  <text:p text:style-name="table_al">betrekking heeft op het slopen van een bouwwerk </text:p>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text:p>
                  <text:p text:style-name="table_al">beheersverordening of voorbereidingsbesluit is </text:p>
                  <text:p text:style-name="table_al">bepaald, bedoeld in artikel 2.1, eerste lid, onder g, </text:p>
                  <text:p text:style-name="table_al">van de Wabo, of waarvoor op grond van een </text:p>
                  <text:p text:style-name="table_al">provinciale verordening een vergunning of </text:p>
                  <text:p text:style-name="table_al">ontheffing is vereist, bedoeld in artikel 2.2, eerste </text:p>
                  <text:p text:style-name="table_al">lid, aanhef en onder a, van de Wabo:</text:p>
                </table:table-cell>
                <table:table-cell table:style-name="entry" table:number-rows-spanned="1" table:number-columns-spanned="1">
                  <text:p text:style-name="table_al">€ 12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aanvraag </text:p>
                  <text:p text:style-name="table_al">om een omgevingsvergunning betrekking heeft op </text:p>
                  <text:p text:style-name="table_al">het aanleggen van een weg of verandering brengen </text:p>
                  <text:p text:style-name="table_al">in de wijze van aanleg van een weg, bedoeld in </text:p>
                  <text:p text:style-name="table_al">artikel 2.2 eerste lid, aanhef onder d, van de Wabo </text:p>
                  <text:p text:style-name="table_al">in samenhang met de provinciale </text:p>
                  <text:p text:style-name="table_al">wegenverordening of de Algemene Plaatselijke </text:p>
                  <text:p text:style-name="table_al">Verordening, bedraagt het tarief, onverminderd </text:p>
                  <text:p text:style-name="table_al">met bepaalde in de andere onderdelen van dit </text:p>
                  <text:p text:style-name="table_al">hoofdstuk indien tevens sprake is van de in die </text:p>
                  <text:p text:style-name="table_al">onderdelen bedoelde activiteiten:</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text:p>
                  <text:p text:style-name="table_al">omgevingsvergunning betrekking heeft op het </text:p>
                  <text:p text:style-name="table_al">maken, hebben, veranderen of veranderen van het </text:p>
                  <text:p text:style-name="table_al">gebruik van een uitweg, bedoeld in artikel 2.2, </text:p>
                  <text:p text:style-name="table_al">eerste lid, aanhef en onder e, van de Wabo in </text:p>
                  <text:p text:style-name="table_al">samenhang met de provinciale wegenverordening </text:p>
                  <text:p text:style-name="table_al">of de Algemene Plaatselijke Verordening, bedraagt </text:p>
                  <text:p text:style-name="table_al">het tarief, onverminderd het bepaalde in de andere </text:p>
                  <text:p text:style-name="table_al">onderdelen van dit hoofdstuk indien tevens sprake </text:p>
                  <text:p text:style-name="table_al">is van de in die onderdelen bedoelde activiteiten:</text:p>
                </table:table-cell>
                <table:table-cell table:style-name="entry" table:number-rows-spanned="1" table:number-columns-spanned="1">
                  <text:p text:style-name="table_al">€ 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text:p>
                  <text:p text:style-name="table_al">omgevingsvergunning betrekking heeft op het </text:p>
                  <text:p text:style-name="table_al">vellen of doen vellen van houtopstand, bedoeld in </text:p>
                  <text:p text:style-name="table_al">artikel 2.2, eerste lid, aanhef en onder g, van de </text:p>
                  <text:p text:style-name="table_al">Wabo in samenhang met de provinciale </text:p>
                  <text:p text:style-name="table_al">bomenverordening of de Algemene Plaatselijke </text:p>
                  <text:p text:style-name="table_al">Verordening, bedraagt het tarief onverminderd het </text:p>
                  <text:p text:style-name="table_al">bepaalde in de andere onderdelen van dit </text:p>
                  <text:p text:style-name="table_al">hoofdstuk indien tevens sprake is van de </text:p>
                  <text:p text:style-name="table_al">onderdelen bedoelde activiteiten:</text:p>
                </table:table-cell>
                <table:table-cell table:style-name="entry" table:number-rows-spanned="1" table:number-columns-spanned="1">
                  <text:p text:style-name="table_al">€ 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het </text:p>
                  <text:p text:style-name="table_al">verlenen van een omgevingsvergunning betrekking </text:p>
                  <text:p text:style-name="table_al">heeft op een activiteit als bedoeld in artikel 2.2aa, </text:p>
                  <text:p text:style-name="table_al">aanhef onder a, van het Besluit ruimtelijke </text:p>
                  <text:p text:style-name="table_al">ordening (Natura 2000-activiteit), bedraagt </text:p>
                  <text:p text:style-name="table_al">het tarief, onverminderd het bepaalde in de andere </text:p>
                  <text:p text:style-name="table_al">onderdelen van dit hoofdstuk indien tevens sprake is </text:p>
                  <text:p text:style-name="table_al">van de in die onderdelen bedoelde activiteiten:</text:p>
                </table:table-cell>
                <table:table-cell table:style-name="entry" table:number-rows-spanned="1" table:number-columns-spanned="1">
                  <text:p text:style-name="table_al">€ 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Flora- en Fauna- activiteiten (bescherming van </text:p>
                  <text:p text:style-name="table_al">soorten): Indien de aanvraag tot het verlenen van </text:p>
                  <text:p text:style-name="table_al">een omgevingsvergunning betrekking heeft op een </text:p>
                  <text:p text:style-name="table_al">activiteit als bedoeld in artikel 2.2aa, aanhef onder </text:p>
                  <text:p text:style-name="table_al">b, van het Besluitomgevingsrecht (flora- en fauna-</text:p>
                  <text:p text:style-name="table_al">activiteit), bedraagt het tarief, onverminderd het </text:p>
                  <text:p text:style-name="table_al">bepaalde in de andere onderdelen van dit </text:p>
                  <text:p text:style-name="table_al">hoofdstuk indien tevens sprake is van de in die </text:p>
                  <text:p text:style-name="table_al">onderdelen bedoelde activiteiten:</text:p>
                </table:table-cell>
                <table:table-cell table:style-name="entry" table:number-rows-spanned="1" table:number-columns-spanned="1">
                  <text:p text:style-name="table_al">€ 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tot het </text:p>
                  <text:p text:style-name="table_al">verlenen van een omgevingsvergunning betrekking </text:p>
                  <text:p text:style-name="table_al">heeft op het verrichten van een andere activiteit of </text:p>
                  <text:p text:style-name="table_al">handeling dan in de voorgaande onderdelen van dit </text:p>
                  <text:p text:style-name="table_al">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text:p>
                  <text:p text:style-name="table_al">bestuur aangewezen categorie activiteiten die van </text:p>
                  <text:p text:style-name="table_al">invloed kunnen zijn op de fysieke leefomgeving, als </text:p>
                  <text:p text:style-name="table_al">bedoeld in artikel 2.1, eerste lid, onder i, van de </text:p>
                  <text:p text:style-name="table_al">Wabo, bedraagt het tarief:</text:p>
                </table:table-cell>
                <table:table-cell table:style-name="entry" table:number-rows-spanned="1" table:number-columns-spanned="1">
                  <text:p text:style-name="table_al">€ 8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text:p>
                  <text:p text:style-name="table_al">gemeentelijke verordening of </text:p>
                  <text:p text:style-name="table_al">waterschapsverordening aangewezen categorie </text:p>
                  <text:p text:style-name="table_al">activiteiten die van invloed kunnen zijn op de </text:p>
                  <text:p text:style-name="table_al">fysieke leefomgeving, als bedoeld in artikel 2.2, </text:p>
                  <text:p text:style-name="table_al">tweede lid, van de Wabo, bedraagt het tarief:</text:p>
                </table:table-cell>
                <table:table-cell table:style-name="entry" table:number-rows-spanned="1" table:number-columns-spanned="1">
                  <text:p text:style-name="table_al">€ 8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text:p>
                  <text:p text:style-name="table_al">bedrag dat op grond van deze tarieventabel voor </text:p>
                  <text:p text:style-name="table_al">de betreffende vergunning of ontheffing </text:p>
                  <text:p text:style-name="table_al">verschuldigd is als de activiteit zou worden </text:p>
                  <text:p text:style-name="table_al">uitgevoerd zonder omgevingsvergunning. Als de </text:p>
                  <text:p text:style-name="table_al">activiteit in geen enkel geval kan worden </text:p>
                  <text:p text:style-name="table_al">uitgevoerd zonder omgevingsvergunning bedraagt </text:p>
                  <text:p text:style-name="table_al">het tarief:</text:p>
                </table:table-cell>
                <table:table-cell table:style-name="entry" table:number-rows-spanned="1" table:number-columns-spanned="1">
                  <text:p text:style-name="table_al">€ 8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text:p>
                  <text:p text:style-name="table_al">betreft: het bedrag van de voorafgaand aan het in </text:p>
                  <text:p text:style-name="table_al">behandeling nemen van de aanvraag om een </text:p>
                  <text:p text:style-name="table_al">omgevingsvergunning aan de aanvrager </text:p>
                  <text:p text:style-name="table_al">meegedeelde kosten, blijkend uit een begroting die </text:p>
                  <text:p text:style-name="table_al">door het college van burgemeester en wethouders </text:p>
                  <text:p text:style-name="table_al">is opgesteld. Indien een begroting als bedoeld in de </text:p>
                  <text:p text:style-name="table_al">eerste volzin is uitgebracht, wordt een aanvraag in </text:p>
                  <text:p text:style-name="table_al">behandeling genomen op de vijfde werkdag na de </text:p>
                  <text:p text:style-name="table_al">dag waarop de begroting aan de aanvrager ter </text:p>
                  <text:p text:style-name="table_al">kennis is gebracht, tenzij de aanvraag voor deze </text:p>
                  <text:p text:style-name="table_al">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text:p>
                  <text:p text:style-name="table_al">aanvraag om een omgevingsvergunning op verzoek </text:p>
                  <text:p text:style-name="table_al">in twee fasen plaatsvindt, als bedoeld in artikel 2.5, </text:p>
                  <text:p text:style-name="table_al">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ext:p>
                  <text:p text:style-name="table_al">voor een beschikking met betrekking tot de eerste </text:p>
                  <text:p text:style-name="table_al">fase: het bedrag dat voortvloeit uit toepassing van </text:p>
                  <text:p text:style-name="table_al">de tarieven in dit hoofdstuk voor de activiteiten </text:p>
                  <text:p text:style-name="table_al">waarop de aanvraag voor de eerste fase betrekking </text:p>
                  <text:p text:style-name="table_al">heeft vermeerderd met;</text:p>
                </table:table-cell>
                <table:table-cell table:style-name="entry" table:number-rows-spanned="1" table:number-columns-spanned="1">
                  <text:p text:style-name="table_al">€ 25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ext:p>
                  <text:p text:style-name="table_al">voor een beschikking met betrekking tot de tweede </text:p>
                  <text:p text:style-name="table_al">fase: het bedrag dat voortvloeit uit toepassing van </text:p>
                  <text:p text:style-name="table_al">de tarieven in dit hoofdstuk voor de activiteiten </text:p>
                  <text:p text:style-name="table_al">waarop de aanvraag voor de tweede fase </text:p>
                  <text:p text:style-name="table_al">betrekking heeft vermeerderd met;</text:p>
                </table:table-cell>
                <table:table-cell table:style-name="entry" table:number-rows-spanned="1" table:number-columns-spanned="1">
                  <text:p text:style-name="table_al">€ 25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text:p>
                  <text:p text:style-name="table_al">bepaalde in de voorgaande onderdelen van dit </text:p>
                  <text:p text:style-name="table_al">hoofdstuk bedraagt het tarief, indien krachtens </text:p>
                  <text:p text:style-name="table_al">wettelijk voorschrift voor in dat onderdeel </text:p>
                  <text:p text:style-name="table_al">bedoelde aanvraag een bodemonderzoek wordt </text:p>
                  <text:p text:style-name="table_al">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text:p>
                  <text:p text:style-name="table_al">bodemrapport:</text:p>
                </table:table-cell>
                <table:table-cell table:style-name="entry" table:number-rows-spanned="1" table:number-columns-spanned="1">
                  <text:p text:style-name="table_al">€ 21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text:p>
                  <text:p text:style-name="table_al">bodemrapport</text:p>
                </table:table-cell>
                <table:table-cell table:style-name="entry" table:number-rows-spanned="1" table:number-columns-spanned="1">
                  <text:p text:style-name="table_al">€ 95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text:p>
                  <text:p text:style-name="table_al">voorgaande onderdelen van dit hoofdstuk </text:p>
                  <text:p text:style-name="table_al">bedraagt het tarief, indien een daartoe bij wettelijk </text:p>
                  <text:p text:style-name="table_al">voorschrift aangewezen bestuursorgaan of andere </text:p>
                  <text:p text:style-name="table_al">instantie advies moet uitbrengen over de aanvraag </text:p>
                  <text:p text:style-name="table_al">of het ontwerp van de beschikking op de aanvraag </text:p>
                  <text:p text:style-name="table_al">om een omgevingsvergunning:</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en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text:p>
                  <text:p text:style-name="table_al">onderdelen van dit hoofdstuk bedraagt het tarief,</text:p>
                  <text:p text:style-name="table_al"> indien een daartoe bij wet of algemene maatregel </text:p>
                  <text:p text:style-name="table_al">van bestuur aangewezen bestuursorgaan een </text:p>
                  <text:p text:style-name="table_al">verklaring van geen bedenkingen moet afgeven </text:p>
                  <text:p text:style-name="table_al">voordat de omgevingsvergunning kan worden </text:p>
                  <text:p text:style-name="table_al">verleend, als bedoeld in artikel 2.27, eerste lid, van </text:p>
                  <text:p text:style-name="table_al">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text:p>
                  <text:p text:style-name="table_al">bedenkingen moet afgeven:</text:p>
                </table:table-cell>
                <table:table-cell table:style-name="entry" table:number-rows-spanned="1" table:number-columns-spanned="1">
                  <text:p text:style-name="table_al">€ 12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text:p>
                  <text:p text:style-name="table_al">van geen bedenkingen moet afgeven: het bedrag </text:p>
                  <text:p text:style-name="table_al">van de voorafgaand aan het in behandeling nemen </text:p>
                  <text:p text:style-name="table_al">van de aanvraag tot het verlenen van een </text:p>
                  <text:p text:style-name="table_al">omgevingsvergunning aan de aanvrager </text:p>
                  <text:p text:style-name="table_al">meegedeelde kosten, blijkend uit een begroting die </text:p>
                  <text:p text:style-name="table_al">door het college van burgemeester en wethouders </text:p>
                  <text:p text:style-name="table_al">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text:p>
                  <text:p text:style-name="table_al">uitgebracht, wordt een aanvraag in behandeling </text:p>
                  <text:p text:style-name="table_al">genomen op de vijfde werkdag na de dag waarop </text:p>
                  <text:p text:style-name="table_al">de begroting aan de aanvrager ter kennis is </text:p>
                  <text:p text:style-name="table_al">gebracht, tenzij de aanvraag voor deze vijfde </text:p>
                  <text:p text:style-name="table_al">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Toets Verordening Ruimte/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met bepaalde in de voorgaande </text:p>
                  <text:p text:style-name="table_al">onderdelen van dit hoofdstuk bedraagt het tarief </text:p>
                  <text:p text:style-name="table_al">voor de beoordeling van de aanvraag aan de </text:p>
                  <text:p text:style-name="table_al">Verordening Ruimte en/of Brabantse </text:p>
                  <text:p text:style-name="table_al">Zorgvuldigheidsscore Veehouderij of daarmee </text:p>
                  <text:p text:style-name="table_al">gelijk te stellen regels van de Provincie Noord-</text:p>
                  <text:p text:style-name="table_al">Brabant.</text:p>
                </table:table-cell>
                <table:table-cell table:style-name="entry" table:number-rows-spanned="1" table:number-columns-spanned="1">
                  <text:p text:style-name="table_al">€ 86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Milieueffectrappor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text:p>
                  <text:p text:style-name="table_al">onderdelen van dit hoofdstuk wordt het tarief voor </text:p>
                  <text:p text:style-name="table_al">de beoordeling van de aanvraag voor een project </text:p>
                  <text:p text:style-name="table_al">waarvoor tevens een verplichte </text:p>
                  <text:p text:style-name="table_al">milieueffectrapportage is opgesteld of aan de </text:p>
                  <text:p text:style-name="table_al">aanvraag is voorafgegaan, verhoogt met </text:p>
                  <text:p text:style-name="table_al"/>
                  <text:p text:style-name="table_al">tenzij deze kosten anderszins in rekening zijn </text:p>
                  <text:p text:style-name="table_al">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10.7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nverminderd het bepaalde in de voorgaande </text:p>
                  <text:p text:style-name="table_al">onderdelen van dit hoofdstuk wordt het tarief voor </text:p>
                  <text:p text:style-name="table_al">de beoordeling van de aanvraag voor een project </text:p>
                  <text:p text:style-name="table_al">daarvoor tevens een vrijwillige </text:p>
                  <text:p text:style-name="table_al">milieueffectrapportage is opgesteld of aan de </text:p>
                  <text:p text:style-name="table_al">aanvraag is voorafgegaan, verhoogt met </text:p>
                  <text:p text:style-name="table_al"/>
                  <text:p text:style-name="table_al">tenzij deze kosten anderszins in rekening zijn </text:p>
                  <text:p text:style-name="table_al">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2.152,00</text:p>
                </table:table-cell>
                <table:table-cell table:style-name="entry" table:number-rows-spanned="1" table:number-columns-spanned="1">
                  <text:p text:style-name="table_al"/>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entry" table:number-rows-spanned="1" table:number-columns-spanned="4">
                  <text:p text:style-name="table_al">
                    <text:span text:style-name="nadrukvet">Hoofdstuk 4</text:span>
                    <text:span text:style-name="nadrukvet">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text:p>
                  <text:p text:style-name="table_al">omgevingsvergunning is voorafgegaan door een </text:p>
                  <text:p text:style-name="table_al">aanvraag om vooroverleg of beoordeling van een </text:p>
                  <text:p text:style-name="table_al">conceptaanvraag als bedoeld in 2.2.1, waarop de </text:p>
                  <text:p text:style-name="table_al">eerstgenoemde aanvraag betrekking heeft, worden </text:p>
                  <text:p text:style-name="table_al">de ter zake van het vooroverleg of de beoordeling </text:p>
                  <text:p text:style-name="table_al">van de conceptaanvraag geheven leges in </text:p>
                  <text:p text:style-name="table_al">mindering gebracht op de leges voor het in </text:p>
                  <text:p text:style-name="table_al">behandeling nemen van de aanvraag om de </text:p>
                  <text:p text:style-name="table_al">omgevingsvergunning bedoeld in 2.3 en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4">
                  <text:p text:style-name="table_al">
                    <text:span text:style-name="nadrukvet">Hoofdstuk 5</text:span>
                    <text:span text:style-name="nadrukvet">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text:p>
                  <text:p text:style-name="table_al">omgevingsvergunning voor bouw- en </text:p>
                  <text:p text:style-name="table_al">aanlegactiviteiten: Als een aanvrager zijn aanvraag </text:p>
                  <text:p text:style-name="table_al">tot het verlenen van een omgevingsvergunning </text:p>
                  <text:p text:style-name="table_al">voor een project dat geheel of gedeeltelijk bestaat </text:p>
                  <text:p text:style-name="table_al">uit bouw-, aanleg- of sloopactiviteiten, als bedoeld</text:p>
                  <text:p text:style-name="table_al">in de onderdelen 2.3.1, intrekt terwijl deze reeds in </text:p>
                  <text:p text:style-name="table_al">behandeling is genomen door de gemeente, </text:p>
                  <text:p text:style-name="table_al">bestaat aanspraak op teruggaaf van een deel van </text:p>
                  <text:p text:style-name="table_al">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xt:p>
                  <text:p text:style-name="table_al">termijn van 26 weken na het in behandeling nemen </text:p>
                  <text:p text:style-name="table_al">ervan: 50% van de op grond van die onderdelen </text:p>
                  <text:p text:style-name="table_al">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text:p>
                  <text:p text:style-name="table_al">omgevingsvergunning voor bouw- en </text:p>
                  <text:p text:style-name="table_al">aanlegactiviteiten: Als de gemeente een verleende </text:p>
                  <text:p text:style-name="table_al">omgevingsvergunning voor een project dat geheel </text:p>
                  <text:p text:style-name="table_al">of gedeeltelijk bestaat uit bouw-, aanleg- of </text:p>
                  <text:p text:style-name="table_al">sloopactiviteiten als bedoeld in de onderdelen </text:p>
                  <text:p text:style-name="table_al">2.3.1 intrekt op aanvraag van de </text:p>
                  <text:p text:style-name="table_al">vergunninghouder, bestaat aanspraak op teruggaaf </text:p>
                  <text:p text:style-name="table_al">van een deel van de leges, mits deze aanvraag is </text:p>
                  <text:p text:style-name="table_al">ingediend binnen 2 jaar na verlening van de </text:p>
                  <text:p text:style-name="table_al">vergunning en van de vergunning geen gebruik is </text:p>
                  <text:p text:style-name="table_al">gemaakt. De teruggaaf bedraagt: 50% van de op </text:p>
                  <text:p text:style-name="table_al">grond van die onderdelen voor de betreffende </text:p>
                  <text:p text:style-name="table_al">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text:p>
                  <text:p text:style-name="table_al">omgevingsvergunning voor bouw-, aanleg- of </text:p>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text:p>
                  <text:p text:style-name="table_al">een project dat geheel of gedeeltelijk bestaat uit </text:p>
                  <text:p text:style-name="table_al">bouw-, aanleg- of sloopactiviteiten als bedoeld in </text:p>
                  <text:p text:style-name="table_al">de onderdelen 2.3.1 weigert, bestaat aanspraak op </text:p>
                  <text:p text:style-name="table_al">teruggaaf van een deel van de leges. De teruggaaf </text:p>
                  <text:p text:style-name="table_al">bedraagt: 50% van de op grond van die onderdelen </text:p>
                  <text:p text:style-name="table_al">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text:p>
                  <text:p text:style-name="table_al">wordt mede verstaan een vernietiging van de </text:p>
                  <text:p text:style-name="table_al">beschikking waarbij de vergunning is verleend bij </text:p>
                  <text:p text:style-name="table_al">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text:p>
                  <text:p text:style-name="table_al">minder dan € 5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text:p>
                  <text:p text:style-name="table_al">geen bedenkingen: Van de leges verschuldigd op </text:p>
                  <text:p text:style-name="table_al">grond van de onderdelen 2.3.17 en 2.3.18 wordt </text:p>
                  <text:p text:style-name="table_al">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entry" table:number-rows-spanned="1" table:number-columns-spanned="4">
                  <text:p text:style-name="table_al">
                    <text:span text:style-name="nadrukvet">Hoofdstuk 6</text:span>
                    <text:span text:style-name="nadrukvet"> Intrekken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4">
                  <text:p text:style-name="table_al">
                    <text:span text:style-name="nadrukvet">Hoofdstuk 7</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4">
                  <text:p text:style-name="table_al">
                    <text:span text:style-name="nadrukvet">Hoofdstuk 8</text:span>
                    <text:span text:style-name="nadrukvet"> Bestemmingswijzigingen zonder </text:span>
                    <text:span text:style-name="nadrukvet">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text:p>
                  <text:p text:style-name="table_al">van een aanvraag tot het vaststellen van een </text:p>
                  <text:p text:style-name="table_al">bestemmingsplan als bedoeld in artikel 3.1, eerste </text:p>
                  <text:p text:style-name="table_al">lid, van de Wet ruimtelijke ordening</text:p>
                </table:table-cell>
                <table:table-cell table:style-name="entry" table:number-rows-spanned="1" table:number-columns-spanned="1">
                  <text:p text:style-name="table_al">€ 11.1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text:p>
                  <text:p text:style-name="table_al">van een aanvraag tot het wijzigen dan wel </text:p>
                  <text:p text:style-name="table_al">uitwerken van een bestemmingsplan als bedoeld in </text:p>
                  <text:p text:style-name="table_al">artikel 3.6, eerste lid, onder a, respectievelijk </text:p>
                  <text:p text:style-name="table_al">artikel 3.6 eerste lid onder b van de Wet ruimtelijke </text:p>
                  <text:p text:style-name="table_al">ordening</text:p>
                </table:table-cell>
                <table:table-cell table:style-name="entry" table:number-rows-spanned="1" table:number-columns-spanned="1">
                  <text:p text:style-name="table_al">€ 11.183,50</text:p>
                </table:table-cell>
                <table:table-cell table:style-name="entry" table:number-rows-spanned="1" table:number-columns-spanned="1">
                  <text:p text:style-name="table_al"/>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4">
                  <text:p text:style-name="table_al">
                    <text:span text:style-name="nadrukvet">Hoofdstuk 9</text:span>
                    <text:span text:style-name="nadrukvet"> Sloopmeld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4">
                  <text:p text:style-name="table_al">
                    <text:span text:style-name="nadrukvet">Hoofdstuk 10</text:span>
                    <text:span text:style-name="nadrukvet"> Archeolog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4">
                  <text:p text:style-name="table_al">
                    <text:span text:style-name="nadrukvet">Hoofdstuk 11</text:span>
                    <text:span text:style-name="nadrukvet"> In deze titel niet benoemde beschikking</text:span>
                    <text:span text:style-name="nadrukve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text:p>
                  <text:p text:style-name="table_al">van een aanvraag om om een andere, in deze titel niet </text:p>
                  <text:p text:style-name="table_al">benoemde beschikking: </text:p>
                </table:table-cell>
                <table:table-cell table:style-name="entry" table:number-rows-spanned="1" table:number-columns-spanned="1">
                  <text:p text:style-name="table_al">€ 214,10</text:p>
                </table:table-cell>
                <table:table-cell table:style-name="entry"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4">
                  <text:p text:style-name="table_al">
                    <text:span text:style-name="nadrukvet">Hoofdstuk 12 Wet geluidhinder</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Toepassing art. 83 en verder van de Wet</text:p>
                  <text:p text:style-name="table_al"> geluidshinder</text:p>
                </table:table-cell>
                <table:table-cell table:style-name="entry" table:number-rows-spanned="1" table:number-columns-spanned="1">
                  <text:p text:style-name="table_al">€ 1.94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Toepassing art. 83 en verder van de Wet </text:p>
                  <text:p text:style-name="table_al">geluidshinder bij </text:p>
                  <text:p text:style-name="table_al"/>
                  <text:p text:style-name="table_al"> een bestemmingsplan als bedoel in artikel 3.1, </text:p>
                  <text:p text:style-name="table_al">eerste lid van de Wet ruimtelijke ordening, </text:p>
                  <text:p text:style-name="table_al"/>
                  <text:p text:style-name="table_al">het wijzigen van een bestemmingsplan als bedoeld </text:p>
                  <text:p text:style-name="table_al">in artikel 3.6, eerste lid, onder a van de Wet </text:p>
                  <text:p text:style-name="table_al">ruimtelijke ordening en </text:p>
                  <text:p text:style-name="table_al"/>
                  <text:p text:style-name="table_al">afwijken bestemmingsplan op basis van artikel 2.12 </text:p>
                  <text:p text:style-name="table_al">van de Wabo</text:p>
                </table:table-cell>
                <table:table-cell table:style-name="entry" table:number-rows-spanned="1" table:number-columns-spanned="1">
                  <text:p text:style-name="table_al">€ 1.556,9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text:span>
                    <text:span text:style-name="nadrukvet">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text:p>
                  <text:p text:style-name="table_al">aanvraag tot het verkrij­gen van een vergunning ingevolge </text:p>
                  <text:p text:style-name="table_al">ar­tikel 3 van de Drank- en Horecawet</text:p>
                </table:table-cell>
                <table:table-cell table:style-name="entry" table:number-rows-spanned="1" table:number-columns-spanned="1">
                  <text:p text:style-name="table_al">€ 223,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p>
                  <text:p text:style-name="table_al">aanvraag tot het ver­krijgen van een ont­hef­fing of een </text:p>
                  <text:p text:style-name="table_al">verklaring als bedoeld in arti­kel 35 van de Drank- en </text:p>
                  <text:p text:style-name="table_al">Hore­ca­wet</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text:p>
                  <text:p text:style-name="table_al">aanvraag om een ontheffing sluitingsuur als bedoeld in artikel 2.29</text:p>
                  <text:p text:style-name="table_al">artikel 3 APV</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text:p>
                  <text:p text:style-name="table_al">een aanvraag tot het verkrijgen van alle wijzigingen van de </text:p>
                  <text:p text:style-name="table_al">vergunning als bedoeld in de Drank- en Horecawet</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text:p>
                  <text:p text:style-name="table_al">aanvraag om: Een exploitatievergunning of wijziging van een </text:p>
                  <text:p text:style-name="table_al">exploitatievergunning als bedoeld in artikel 2.28 van de</text:p>
                  <text:p text:style-name="table_al"> Algemene Plaatselijke Verordening</text:p>
                </table:table-cell>
                <table:table-cell table:style-name="entry" table:number-rows-spanned="1" table:number-columns-spanned="1">
                  <text:p text:style-name="table_al">€ 167,75</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3">
                  <text:p text:style-name="table_al">
                    <text:span text:style-name="nadrukvet">Hoofdstuk 2</text:span>
                    <text:span text:style-name="nadrukvet">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text:p>
                  <text:p text:style-name="table_al">aanvraag tot het organiseren van een vergunningplichtig </text:p>
                  <text:p text:style-name="table_al">evenemen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text:p>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text:p>
                  <text:p text:style-name="table_al">Verordening</text:p>
                </table:table-cell>
                <table:table-cell table:style-name="entry" table:number-rows-spanned="1" table:number-columns-spanned="1">
                  <text:p text:style-name="table_al">€ 838,75</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3">
                  <text:p text:style-name="table_al">
                    <text:span text:style-name="nadrukvet">Hoofdstuk 3</text:span>
                    <text:span text:style-name="nadrukvet"> 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text:p>
                  <text:p text:style-name="table_al">erotisch bedrijf, als bedoeld in artikel 3.3 APV geldig voor één </text:p>
                  <text:p text:style-name="table_al">kalenderjaar</text:p>
                </table:table-cell>
                <table:table-cell table:style-name="entry" table:number-rows-spanned="1" table:number-columns-spanned="1">
                  <text:p text:style-name="table_al">€ 986,45</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3">
                  <text:p text:style-name="table_al">
                    <text:span text:style-name="nadrukvet">Hoofdstuk 4</text:span>
                    <text:span text:style-name="nadrukvet">Huisvestings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3">
                  <text:p text:style-name="table_al">
                    <text:span text:style-name="nadrukvet">Hoofdstuk 5</text:span>
                    <text:span text:style-name="nadrukvet"> Markt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3">
                  <text:p text:style-name="table_al">
                    <text:span text:style-name="nadrukvet">Hoofdstuk 6</text:span>
                    <text:span text:style-name="nadrukvet"> Winkeltijdenwe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3">
                  <text:p text:style-name="table_al">
                    <text:span text:style-name="nadrukvet">Hoofdstuk 7</text:span>
                    <text:span text:style-name="nadrukvet">In deze titel niet benoemde vergunning,</text:span>
                    <text:span text:style-name="nadrukvet"> ontheffing of andere be</text:span>
                    <text:span text:style-name="nadrukvet">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text:p>
                  <text:p text:style-name="table_al">aanvraag om een andere, in deze titel niet benoemde </text:p>
                  <text:p text:style-name="table_al">vergunning, ontheffing of ander beschikking</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text:p>
                  <text:p text:style-name="table_al">aanvraag tot wijziging van een omgevingsvergunning als gevolg </text:p>
                  <text:p text:style-name="table_al">van een, naar de omstandigheden beoordeeld, geringe </text:p>
                  <text:p text:style-name="table_al">wijziging van het project</text:p>
                </table:table-cell>
                <table:table-cell table:style-name="entry" table:number-rows-spanned="1" table:number-columns-spanned="1">
                  <text:p text:style-name="table_al">€ 217,35</text:p>
                </table:table-cell>
              </table:table-row>
            </table:table>
            <text:p text:style-name="table_bottom"/>
          </text:section>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6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TERMS.alternative">Legesverordening 2021</meta:user-defined>
    <dc:language>nl</dc:language>
    <meta:user-defined meta:name="OVERHEID.Gemeente/DC.spatial">Bergeijk</meta:user-defined>
    <meta:user-defined meta:name="DC.title">Verordening op de heffing en invordering van leges 2021</meta:user-defined>
    <meta:user-defined meta:name="DCTERMS.W3CDTF/DCTERMS.available">2020-12-24</meta:user-defined>
    <meta:user-defined meta:name="DCTERMS.W3CDTF/OVERHEIDop.jaargang">2020</meta:user-defined>
    <meta:user-defined meta:name="OVERHEIDop.publicationIssue">340657</meta:user-defined>
    <meta:user-defined meta:name="OVERHEIDop.betreftRegeling">CVDR649782_1</meta:user-defined>
    <meta:user-defined meta:name="xs:date/OVERHEIDop.startdatum">2021-01-01</meta:user-defined>
    <meta:user-defined meta:name="OVERHEIDop.GmbID/DC.identifier">gmb-2020-340657</meta:user-defined>
    <meta:user-defined meta:name="OVERHEIDop.versieInformatie"/>
  </office:meta>
</office:document-meta>
</file>