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8*"/>
    </style:style>
    <style:style style:family="table-column" style:parent-style-name="colspec" style:name="id1-3-2-2-2-2-3-1-2">
      <style:table-column-properties style:rel-column-width="66*"/>
    </style:style>
    <style:style style:family="table-column" style:parent-style-name="colspec" style:name="id1-3-2-2-2-2-3-1-3">
      <style:table-column-properties style:rel-column-width="22*"/>
    </style:style>
    <style:style style:family="table-column" style:parent-style-name="colspec" style:name="id1-3-2-2-3-2-3-1-1">
      <style:table-column-properties style:rel-column-width="8*"/>
    </style:style>
    <style:style style:family="table-column" style:parent-style-name="colspec" style:name="id1-3-2-2-3-2-3-1-2">
      <style:table-column-properties style:rel-column-width="70*"/>
    </style:style>
    <style:style style:family="table-column" style:parent-style-name="colspec" style:name="id1-3-2-2-3-2-3-1-3">
      <style:table-column-properties style:rel-column-width="16*"/>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70*"/>
    </style:style>
    <style:style style:family="table-column" style:parent-style-name="colspec" style:name="id1-3-2-2-4-2-3-1-3">
      <style:table-column-properties style:rel-column-width="16*"/>
    </style:style>
    <style:style style:family="table-column" style:parent-style-name="colspec" style:name="id1-3-2-2-4-2-5-1-1">
      <style:table-column-properties style:rel-column-width="8*"/>
    </style:style>
    <style:style style:family="table-column" style:parent-style-name="colspec" style:name="id1-3-2-2-4-2-5-1-2">
      <style:table-column-properties style:rel-column-width="70*"/>
    </style:style>
    <style:style style:family="table-column" style:parent-style-name="colspec" style:name="id1-3-2-2-4-2-5-1-3">
      <style:table-column-properties style:rel-column-width="16*"/>
    </style:style>
    <style:style style:family="table-column" style:parent-style-name="colspec" style:name="id1-3-2-2-5-2-3-1-1">
      <style:table-column-properties style:rel-column-width="8*"/>
    </style:style>
    <style:style style:family="table-column" style:parent-style-name="colspec" style:name="id1-3-2-2-5-2-3-1-2">
      <style:table-column-properties style:rel-column-width="70*"/>
    </style:style>
    <style:style style:family="table-column" style:parent-style-name="colspec" style:name="id1-3-2-2-5-2-3-1-3">
      <style:table-column-properties style:rel-column-width="16*"/>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70*"/>
    </style:style>
    <style:style style:family="table-column" style:parent-style-name="colspec" style:name="id1-3-2-2-6-2-3-1-3">
      <style:table-column-properties style:rel-column-width="16*"/>
    </style:style>
    <style:style style:family="table-column" style:parent-style-name="colspec" style:name="id1-3-2-2-8-2-3-1-1">
      <style:table-column-properties style:rel-column-width="8*"/>
    </style:style>
    <style:style style:family="table-column" style:parent-style-name="colspec" style:name="id1-3-2-2-8-2-3-1-2">
      <style:table-column-properties style:rel-column-width="70*"/>
    </style:style>
    <style:style style:family="table-column" style:parent-style-name="colspec" style:name="id1-3-2-2-8-2-3-1-3">
      <style:table-column-properties style:rel-column-width="16*"/>
    </style:style>
    <style:style style:family="table-column" style:parent-style-name="colspec" style:name="id1-3-2-2-9-2-3-1-1">
      <style:table-column-properties style:rel-column-width="10*"/>
    </style:style>
    <style:style style:family="table-column" style:parent-style-name="colspec" style:name="id1-3-2-2-9-2-3-1-2">
      <style:table-column-properties style:rel-column-width="69*"/>
    </style:style>
    <style:style style:family="table-column" style:parent-style-name="colspec" style:name="id1-3-2-2-9-2-3-1-3">
      <style:table-column-properties style:rel-column-width="16*"/>
    </style:style>
    <style:style style:family="table-column" style:parent-style-name="colspec" style:name="id1-3-2-2-10-2-3-1-1">
      <style:table-column-properties style:rel-column-width="9*"/>
    </style:style>
    <style:style style:family="table-column" style:parent-style-name="colspec" style:name="id1-3-2-2-10-2-3-1-2">
      <style:table-column-properties style:rel-column-width="70*"/>
    </style:style>
    <style:style style:family="table-column" style:parent-style-name="colspec" style:name="id1-3-2-2-10-2-3-1-3">
      <style:table-column-properties style:rel-column-width="15*"/>
    </style:style>
    <style:style style:family="table-column" style:parent-style-name="colspec" style:name="id1-3-2-2-11-2-3-1-1">
      <style:table-column-properties style:rel-column-width="9*"/>
    </style:style>
    <style:style style:family="table-column" style:parent-style-name="colspec" style:name="id1-3-2-2-11-2-3-1-2">
      <style:table-column-properties style:rel-column-width="70*"/>
    </style:style>
    <style:style style:family="table-column" style:parent-style-name="colspec" style:name="id1-3-2-2-11-2-3-1-3">
      <style:table-column-properties style:rel-column-width="15*"/>
    </style:style>
    <style:style style:family="table-column" style:parent-style-name="colspec" style:name="id1-3-2-2-12-2-3-1-1">
      <style:table-column-properties style:rel-column-width="9*"/>
    </style:style>
    <style:style style:family="table-column" style:parent-style-name="colspec" style:name="id1-3-2-2-12-2-3-1-2">
      <style:table-column-properties style:rel-column-width="70*"/>
    </style:style>
    <style:style style:family="table-column" style:parent-style-name="colspec" style:name="id1-3-2-2-12-2-3-1-3">
      <style:table-column-properties style:rel-column-width="15*"/>
    </style:style>
    <style:style style:family="table-column" style:parent-style-name="colspec" style:name="id1-3-2-2-14-2-3-1-1">
      <style:table-column-properties style:rel-column-width="9*"/>
    </style:style>
    <style:style style:family="table-column" style:parent-style-name="colspec" style:name="id1-3-2-2-14-2-3-1-2">
      <style:table-column-properties style:rel-column-width="70*"/>
    </style:style>
    <style:style style:family="table-column" style:parent-style-name="colspec" style:name="id1-3-2-2-14-2-3-1-3">
      <style:table-column-properties style:rel-column-width="15*"/>
    </style:style>
    <style:style style:family="table-column" style:parent-style-name="colspec" style:name="id1-3-2-2-15-2-3-1-1">
      <style:table-column-properties style:rel-column-width="9*"/>
    </style:style>
    <style:style style:family="table-column" style:parent-style-name="colspec" style:name="id1-3-2-2-15-2-3-1-2">
      <style:table-column-properties style:rel-column-width="70*"/>
    </style:style>
    <style:style style:family="table-column" style:parent-style-name="colspec" style:name="id1-3-2-2-15-2-3-1-3">
      <style:table-column-properties style:rel-column-width="15*"/>
    </style:style>
    <style:style style:family="table-column" style:parent-style-name="colspec" style:name="id1-3-2-2-16-2-3-1-1">
      <style:table-column-properties style:rel-column-width="9*"/>
    </style:style>
    <style:style style:family="table-column" style:parent-style-name="colspec" style:name="id1-3-2-2-16-2-3-1-2">
      <style:table-column-properties style:rel-column-width="70*"/>
    </style:style>
    <style:style style:family="table-column" style:parent-style-name="colspec" style:name="id1-3-2-2-16-2-3-1-3">
      <style:table-column-properties style:rel-column-width="15*"/>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70*"/>
    </style:style>
    <style:style style:family="table-column" style:parent-style-name="colspec" style:name="id1-3-2-2-17-2-3-1-3">
      <style:table-column-properties style:rel-column-width="14*"/>
    </style:style>
    <style:style style:family="table-column" style:parent-style-name="colspec" style:name="id1-3-2-2-18-2-3-1-1">
      <style:table-column-properties style:rel-column-width="11*"/>
    </style:style>
    <style:style style:family="table-column" style:parent-style-name="colspec" style:name="id1-3-2-2-18-2-3-1-2">
      <style:table-column-properties style:rel-column-width="84*"/>
    </style:style>
    <style:style style:family="table-column" style:parent-style-name="colspec" style:name="id1-3-2-2-19-2-3-1-1">
      <style:table-column-properties style:rel-column-width="11*"/>
    </style:style>
    <style:style style:family="table-column" style:parent-style-name="colspec" style:name="id1-3-2-2-19-2-3-1-2">
      <style:table-column-properties style:rel-column-width="70*"/>
    </style:style>
    <style:style style:family="table-column" style:parent-style-name="colspec" style:name="id1-3-2-2-19-2-3-1-3">
      <style:table-column-properties style:rel-column-width="13*"/>
    </style:style>
    <style:style style:family="table-column" style:parent-style-name="colspec" style:name="id1-3-2-2-20-2-3-1-1">
      <style:table-column-properties style:rel-column-width="11*"/>
    </style:style>
    <style:style style:family="table-column" style:parent-style-name="colspec" style:name="id1-3-2-2-20-2-3-1-2">
      <style:table-column-properties style:rel-column-width="70*"/>
    </style:style>
    <style:style style:family="table-column" style:parent-style-name="colspec" style:name="id1-3-2-2-20-2-3-1-3">
      <style:table-column-properties style:rel-column-width="13*"/>
    </style:style>
    <style:style style:family="table-column" style:parent-style-name="colspec" style:name="id1-3-2-2-21-2-3-1-1">
      <style:table-column-properties style:rel-column-width="11*"/>
    </style:style>
    <style:style style:family="table-column" style:parent-style-name="colspec" style:name="id1-3-2-2-21-2-3-1-2">
      <style:table-column-properties style:rel-column-width="70*"/>
    </style:style>
    <style:style style:family="table-column" style:parent-style-name="colspec" style:name="id1-3-2-2-21-2-3-1-3">
      <style:table-column-properties style:rel-column-width="13*"/>
    </style:style>
    <style:style style:family="table-column" style:parent-style-name="colspec" style:name="id1-3-2-2-22-2-3-1-1">
      <style:table-column-properties style:rel-column-width="11*"/>
    </style:style>
    <style:style style:family="table-column" style:parent-style-name="colspec" style:name="id1-3-2-2-22-2-3-1-2">
      <style:table-column-properties style:rel-column-width="70*"/>
    </style:style>
    <style:style style:family="table-column" style:parent-style-name="colspec" style:name="id1-3-2-2-22-2-3-1-3">
      <style:table-column-properties style:rel-column-width="13*"/>
    </style:style>
    <style:style style:family="table-column" style:parent-style-name="colspec" style:name="id1-3-2-2-23-2-3-1-1">
      <style:table-column-properties style:rel-column-width="11*"/>
    </style:style>
    <style:style style:family="table-column" style:parent-style-name="colspec" style:name="id1-3-2-2-23-2-3-1-2">
      <style:table-column-properties style:rel-column-width="70*"/>
    </style:style>
    <style:style style:family="table-column" style:parent-style-name="colspec" style:name="id1-3-2-2-23-2-3-1-3">
      <style:table-column-properties style:rel-column-width="13*"/>
    </style:style>
    <style:style style:family="table-column" style:parent-style-name="colspec" style:name="id1-3-2-2-24-2-3-1-1">
      <style:table-column-properties style:rel-column-width="11*"/>
    </style:style>
    <style:style style:family="table-column" style:parent-style-name="colspec" style:name="id1-3-2-2-24-2-3-1-2">
      <style:table-column-properties style:rel-column-width="70*"/>
    </style:style>
    <style:style style:family="table-column" style:parent-style-name="colspec" style:name="id1-3-2-2-24-2-3-1-3">
      <style:table-column-properties style:rel-column-width="13*"/>
    </style:style>
    <style:style style:family="table-column" style:parent-style-name="colspec" style:name="id1-3-2-2-25-2-3-1-1">
      <style:table-column-properties style:rel-column-width="11*"/>
    </style:style>
    <style:style style:family="table-column" style:parent-style-name="colspec" style:name="id1-3-2-2-25-2-3-1-2">
      <style:table-column-properties style:rel-column-width="70*"/>
    </style:style>
    <style:style style:family="table-column" style:parent-style-name="colspec" style:name="id1-3-2-2-25-2-3-1-3">
      <style:table-column-properties style:rel-column-width="13*"/>
    </style:style>
    <style:style style:family="table-column" style:parent-style-name="colspec" style:name="id1-3-2-2-26-2-3-1-1">
      <style:table-column-properties style:rel-column-width="11*"/>
    </style:style>
    <style:style style:family="table-column" style:parent-style-name="colspec" style:name="id1-3-2-2-26-2-3-1-2">
      <style:table-column-properties style:rel-column-width="70*"/>
    </style:style>
    <style:style style:family="table-column" style:parent-style-name="colspec" style:name="id1-3-2-2-26-2-3-1-3">
      <style:table-column-properties style:rel-column-width="13*"/>
    </style:style>
    <style:style style:family="table-column" style:parent-style-name="colspec" style:name="id1-3-2-2-27-2-3-1-1">
      <style:table-column-properties style:rel-column-width="11*"/>
    </style:style>
    <style:style style:family="table-column" style:parent-style-name="colspec" style:name="id1-3-2-2-27-2-3-1-2">
      <style:table-column-properties style:rel-column-width="70*"/>
    </style:style>
    <style:style style:family="table-column" style:parent-style-name="colspec" style:name="id1-3-2-2-27-2-3-1-3">
      <style:table-column-properties style:rel-column-width="13*"/>
    </style:style>
    <style:style style:family="table-column" style:parent-style-name="colspec" style:name="id1-3-2-2-28-2-3-1-1">
      <style:table-column-properties style:rel-column-width="11*"/>
    </style:style>
    <style:style style:family="table-column" style:parent-style-name="colspec" style:name="id1-3-2-2-28-2-3-1-2">
      <style:table-column-properties style:rel-column-width="70*"/>
    </style:style>
    <style:style style:family="table-column" style:parent-style-name="colspec" style:name="id1-3-2-2-28-2-3-1-3">
      <style:table-column-properties style:rel-column-width="13*"/>
    </style:style>
    <style:style style:family="table-column" style:parent-style-name="colspec" style:name="id1-3-2-2-29-2-3-1-1">
      <style:table-column-properties style:rel-column-width="11*"/>
    </style:style>
    <style:style style:family="table-column" style:parent-style-name="colspec" style:name="id1-3-2-2-29-2-3-1-2">
      <style:table-column-properties style:rel-column-width="70*"/>
    </style:style>
    <style:style style:family="table-column" style:parent-style-name="colspec" style:name="id1-3-2-2-29-2-3-1-3">
      <style:table-column-properties style:rel-column-width="13*"/>
    </style:style>
    <style:style style:family="table-column" style:parent-style-name="colspec" style:name="id1-3-2-2-32-2-3-1-1">
      <style:table-column-properties style:rel-column-width="11*"/>
    </style:style>
    <style:style style:family="table-column" style:parent-style-name="colspec" style:name="id1-3-2-2-32-2-3-1-2">
      <style:table-column-properties style:rel-column-width="70*"/>
    </style:style>
    <style:style style:family="table-column" style:parent-style-name="colspec" style:name="id1-3-2-2-32-2-3-1-3">
      <style:table-column-properties style:rel-column-width="13*"/>
    </style:style>
  </office:automatic-styles>
  <office:body>
    <office:text>
      <text:p text:style-name="new_page_staatscourant"/>
      <text:p text:style-name="single-kop-titel">TARIEVENTABEL 2021 GEMEENTE BRUMMEN</text:p>
      <text:section text:name="regeling_id1-3-2" text:style-name="regeling">
        <text:section text:name="aanhef_id1-3-2-1" text:style-name="aanhef">
          <text:section text:name="preambule_id1-3-2-1-1" text:style-name="preambule">
            <text:p text:style-name="al">Kenmerk Z052622/D342858</text:p>
            <text:p text:style-name="al"/>
            <text:p text:style-name="al">DE RAAD VAN DE GEMEENTE BRUMMEN,</text:p>
            <text:p text:style-name="al">Gelezen het voorstel van het college van burgemeester en wethouders van 17 november 2020 met kenmerk D342856;</text:p>
            <text:p text:style-name="al"/>
            <text:p text:style-name="al">HEEFT BESLOTEN:</text:p>
            <text:p text:style-name="al"/>
            <text:p text:style-name="al">1. De Tarieventabel 2021 (D342833) vast te stellen;</text:p>
            <text:p text:style-name="al"/>
          </text:section>
        </text:section>
        <text:section text:name="regeling-tekst_id1-3-2-2" text:style-name="regeling-tekst">
          <text:section text:name="hoofdstuk_id1-3-2-2-1" text:style-name="hoofdstuk">
            <text:p text:style-name="artikel_kop_titel"><text:span text:style-name="label">Tarieventabel 2021, behorend bij de Legesverordening 2017</text:span> </text:p>
            <text:section text:name="artikel_id1-3-2-2-1-2" text:style-name="artikel">
              <text:p text:style-name="artikel_kop_titel"><text:span text:style-name="artikel_kop_label"/> <text:span text:style-name="artikel_kop_nr"/> </text:p>
              <text:p text:style-name="al">De tarieven gelden voor heffingen betrekking hebbende op het heffingsjaar 2021.</text:p>
              <text:p text:style-name="al"/>
            </text:section>
            <text:section text:name="artikel_id1-3-2-2-1-3" text:style-name="artikel">
              <text:p text:style-name="artikel_kop_titel"><text:span text:style-name="artikel_kop_label">Titel 1 Algemene dienstverlening</text:span> </text:p>
              <text:p text:style-name="al"/>
            </text:section>
            <text:p text:style-name="hoofdstuk_bottom"/>
          </text:section>
          <text:section text:name="hoofdstuk_id1-3-2-2-2" text:style-name="hoofdstuk">
            <text:p text:style-name="artikel_kop_titel"><text:span text:style-name="label">Hoofdstuk</text:span> <text:span text:style-name="nr">1 Burgelijke stand</text:span> </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Het tarief bedraagt voor het voltrekken van een huwelijk of partnerschaps</text:span>
                        <text:span text:style-name="nadrukvet">registratie en voor het omzetten van een partnerregistratie in een huwelijk, </text:span>
                        <text:span text:style-name="nadrukvet">met ceremonie in een huis der gemeente of het gemeentehui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8.30 en 17.00 uur</text:p>
                    </table:table-cell>
                    <table:table-cell table:style-name="entry" table:number-rows-spanned="1" table:number-columns-spanned="1">
                      <text:p text:style-name="table_al">€ 383,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10.00 en 18.00 uur</text:p>
                    </table:table-cell>
                    <table:table-cell table:style-name="entry" table:number-rows-spanned="1" table:number-columns-spanned="1">
                      <text:p text:style-name="table_al">€ 616,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tussen 10.00 en 18.00 uur</text:p>
                    </table:table-cell>
                    <table:table-cell table:style-name="entry" table:number-rows-spanned="1" table:number-columns-spanned="1">
                      <text:p text:style-name="table_al">€ 843,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In afwijking van het vorenstaande worden, binnen de gestelde beleidsregels, geen leges geheven op maandag bij voltrekking in het gemeentehuis tussen 09.00 en 10.00 uur, overeenkomstig artikel 4 Wet rechten burgerlijke stand. Bij dit kosteloze huwelijk zijn alleen getuigen aanwezig.</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escheiden huwelijk: het tarief voor het voltrekken van een huwelijk of partnerschapsregistratie met maximaal 10 aanwezigen inclusief getuigen (op afspraak en indien aan de voorwaarden is volda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e op basis van lid 1.1.1.1 t/m 1.1.1.4 berekende bedragen worden verhoogd indien de huwelijksvoltrekking of partnerregistratie plaatsvindt buiten de onder lid 1.1.1.1 t/m 1.1.1.4 genoemde uren en op algemeen erkende feestdag.</text:p>
                    </table:table-cell>
                    <table:table-cell table:style-name="entry" table:number-rows-spanned="1" table:number-columns-spanned="1">
                      <text:p text:style-name="table_al">€ 43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overeenkomstig paragraaf 1.1.1 berekende legesbedrag wordt verhoo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sprake is van een eenmalig aangewezen huwelijkslocatie indien de voltrekking van een huwelijk of registratie van een partnerschap en voor het omzetten van een geregistreerd partnerschap in een huwelijk plaatsvind in een bijzonder huis op grond van artikel 64, Boek 1, van het Burgerlijk Wetboek.</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buitengewoon ambtenaar van de burgerlijke stand voor één dag wordt aangewezen, met verplichte beëdiging, om een specifiek huwelijk te voltrekken</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et </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reeds beëdigde buitengewoon ambtenaar van de burgerlijke stand voor één dag wordt benoemd, om een specifiek huwelijk te voltrekk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inlichtingen uit de registers van de Burgerlijke Stand per inlichting op een persoon betrekking hebbende bedraagt het tarief:</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p text:style-name="al"/>
              <text:p text:style-name="al">Voor hoofdstuk 2 en 3 gelden de landelijk maximaal vastgestelde tarieven.</text:p>
              <text:p text:style-name="al"/>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Het tarief bedraagt voor het verrichten van handelingen ten behoeve van een aanvraag:</text:span>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2">
                      <text:p text:style-name="table_al">van een nationaal paspoort, een groter aantal bladzijden bevattende dan een nationaal paspoort als bedoeld in subonderdeel 1.2.1a (zakenpaspoort):</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en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oor een vervangende identiteitskaart voor personen met een uitreisverbod, ongeacht leeftijd</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bezorgen van een in de onderdelen 1.2.1 tot en met 1.2.3 genoemd document geldt een toeslag op de vermelde bedragen van</text:p>
                    </table:table-cell>
                    <table:table-cell table:style-name="entry" table:number-rows-spanned="1" table:number-columns-spanned="1">
                      <text:p text:style-name="table_al">€ 16,0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Rijbewijz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Met invoering van de Wet digitale overheid , voorzien per 2021, wordt het tarief 1.3.1 verhoogd met € 3,50.</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wordt verhoogd als de aanvrager al eerder een rijbewijs werd verstrekt, welke bij de aanvraag niet of niet compleet kan worden overlegd. De verhoging is niet verschuldigd als uit een procesverbaal blijkt dat het om een misdrijf gaat waar aanvrager slachtoffer van was.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verkrijgen van een Eigen Verklaring: het tarief dat het CBR daarvoor in rekening breng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 100,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 administratie, of voor het in behandeling nemen van een aanvraag tot het verstrekken van bijzondere inlichtingen onafhankelijk van het resultaat, voor ieder daaraan besteed kwartier</text:p>
                    </table:table-cell>
                    <table:table-cell table:style-name="entry" table:number-rows-spanned="1" table:number-columns-spanned="1">
                      <text:p text:style-name="table_al">€ 19,9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Gereserveerd</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7</text:span> Bestuursstukk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clusief de bijlag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de verantwoording van burgemeesters en wethouders</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Burgers en/of organisaties die door de raad worden uitgenodigd voor een raadsvergadering krijgen de beschikking over de door het college te bepalen relevante stukken, zonder dat de onder 1.7.1 genoemde leges in rekening gebracht worde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tot het afsluiten van een abonnement voor een kalenderjaar:</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vergaderingen, per post</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stukken behorende bij de raadsvergaderingen per e-mail</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Vastgoedinformatie</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sub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nder formaat A4,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kleur (maximaal A3 form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m² lichtdruk</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 /verkoopactiviteiten onroerend goed: voor één onderdeel</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verkoopactiviteiten onroerend goed: voor meerdere onderdelen</text:p>
                    </table:table-cell>
                    <table:table-cell table:style-name="entry" table:number-rows-spanned="1" table:number-columns-spanned="1">
                      <text:p text:style-name="table_al">€ 38,1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verklaring van Nederlanderschap</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45</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Gemeentearchief</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1</text:span> Leegstandwet</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row>
                </table:table>
                <text:p text:style-name="table_bottom"/>
              </text:section>
              <text:p text:style-name="al">[Dit geldt ook als het gaat om een geheel van huurwoningen bestemd voor sloop of renovatie waarvoor gelijktijdig aanvragen worden ingediend.]</text:p>
              <text:p text:style-name="al"/>
            </text:section>
            <text:p text:style-name="hoofdstuk_bottom"/>
          </text:section>
          <text:section text:name="hoofdstuk_id1-3-2-2-13" text:style-name="hoofdstuk">
            <text:p text:style-name="hoofdstuk_kop"><text:span text:style-name="label">Hoofdstuk</text:span> <text:span text:style-name="nr">12</text:span> Gemeentegarantie</text:p>
            <text:section text:name="artikel_id1-3-2-2-13-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14" text:style-name="hoofdstuk">
            <text:p text:style-name="hoofdstuk_kop"><text:span text:style-name="label">Hoofdstuk</text:span> <text:span text:style-name="nr">13</text:span> Standplaatsvergunningen</text:p>
            <text:section text:name="artikel_id1-3-2-2-14-2" text:style-name="artikel">
              <text:p text:style-name="artikel_kop_titel"><text:span text:style-name="artikel_kop_label"/> <text:span text:style-name="artikel_kop_nr"/>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op grond van de Algemene Plaatselijke Verordening (artikel 3 eerste lid) tot het verlenen van een standplaatsvergunning geldig voor:</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dag tot niet langer dan een week</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aand of een gedeelte van een maand langer dan een week</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half jaar of een gedeelte van een half jaar langer dan een maand</text:p>
                    </table:table-cell>
                    <table:table-cell table:style-name="entry" table:number-rows-spanned="1" table:number-columns-spanned="1">
                      <text:p text:style-name="table_al">€ 143,2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een jaar of een gedeelte van een jaar langer dan een half jaar</text:p>
                    </table:table-cell>
                    <table:table-cell table:style-name="entry" table:number-rows-spanned="1" table:number-columns-spanned="1">
                      <text:p text:style-name="table_al">€ 286,5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4</text:span> Kansspelen</text:p>
            <text:section text:name="artikel_id1-3-2-2-15-2" text:style-name="artikel">
              <text:p text:style-name="artikel_kop_titel"><text:span text:style-name="artikel_kop_label"/> <text:span text:style-name="artikel_kop_nr"/>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tot het verlenen van een aanwezigheidsvergunning, die geldt voor een tijdvak van 12 maanden als bedoeld in artikel 30b van de Wet op de kansspel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 de vergunning voor twee of meer kansspelautomaten geldt voor de eerste kansspelautomaat</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5</text:span> Verkeer en vervoer</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De in 1.15.2 genoemde leges worden verhoogd met de externe kosten van een medische keuring met een maximum van € 9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strekken van een duplicaat van een gehandicaptenparkeerkaart in geval van vermiss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Het tarief bedraagt ter zake van het overbrengen van een voertuig naar de bewaarplaats:</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oor een personenauto tot 3500 kg</text:p>
                    </table:table-cell>
                    <table:table-cell table:style-name="entry" table:number-rows-spanned="1" table:number-columns-spanned="1">
                      <text:p text:style-name="table_al">€ 213,9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2">
                      <text:p text:style-name="table_al">voor bijzondere voertuigen (tractoren, aanhangers, containers enz.), voertuigen boven de 3500 kg, geldt het in rekening gebrachte tarief door de wegsleepdienst</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2">
                      <text:p text:style-name="table_al">Voor de dag van het wegslepen, worden geen kosten voor het bewaren van een voertuig in rekening gebracht</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elk volgend etmaal (kalenderdag) of een gedeelte daarvan voor het bewaren van een voertuig tot 3500k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elk volgend etmaal (kalenderdag) of een gedeelte daarvan voor het bewaren van bijzondere voertuigen (tractoren, aanhangers, containers enz.), </text:p>
                      <text:p text:style-name="table_al">voertuigen boven de 3500 kg,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de voorrijkosten, als bedoeld in artikel 2.3.3. van de interne werkinstructie wegsleepregeling gemeente Brummen, of de kosten voor een loze rit</text:p>
                    </table:table-cell>
                    <table:table-cell table:style-name="entry" table:number-rows-spanned="1" table:number-columns-spanned="1">
                      <text:p text:style-name="table_al">€ 102,10</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6</text:span> Diverse</text:p>
            <text:section text:name="artikel_id1-3-2-2-17-2" text:style-name="artikel">
              <text:p text:style-name="artikel_kop_titel"><text:span text:style-name="artikel_kop_label"/> <text:span text:style-name="artikel_kop_nr"/>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het afgeven van een beschikking op aanvragen van een vergunning of een ontheffing, dan wel van elk ander stuk in het persoonlijk belang van de aanvrager opgemaakt</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het tarief genoemd in 1.16.1.1 geldt niet voor stukken afzonderlijk en met name i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onder "afgeven" genoemd in 1.16.1.1 wordt mede begrepen het uitreiken van beschikkingen van organen van rijk of provincie</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nasporingen in registers of kadastrale stukken, ongeacht het resultaat hiervan, bedraagt per kwartier of een gedeelte daarvan</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het in 1.16.1.4 genoemde tarief geldt niet voor diensten met name, onder andere nummers va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op papier van A4-formaat, enkelzijdi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op papier van A4-formaat, dubbelzijdi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in kleur (maximaal A3-formaa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kaarten, tekeningen, scans en lichtdrukken, al dan niet behorend bij de in subonderdelen 1.16.2.1 tot en met 1.16.2.3 genoemde stukken, voor zover daarvoor niet elders in deze tabel of in een andere wettelijke regeling een tarief is opgenomen, per kaart, tekening, scan of lichtdruk</text:p>
                      <text:p text:style-name="table_al"/>
                    </table:table-cell>
                    <table:table-cell table:style-name="entry" table:number-rows-spanned="1" table:number-columns-spanned="1">
                      <text:p text:style-name="table_al">€ 19,80</text:p>
                    </table:table-cell>
                  </table:table-row>
                </table:table>
                <text:p text:style-name="table_bottom"/>
              </text:section>
              <text:p text:style-name="al"/>
            </text:section>
            <text:section text:name="artikel_id1-3-2-2-17-3" text:style-name="artikel">
              <text:p text:style-name="artikel_kop_titel"><text:span text:style-name="artikel_kop_label"/> <text:span text:style-name="artikel_kop_nr"/> Titel 2 Dienstverlening vallend onder fysieke leefomgeving/omgevingsvergunning</text:p>
              <text:p text:style-name="al"/>
            </text:section>
            <text:p text:style-name="hoofdstuk_bottom"/>
          </text:section>
          <text:section text:name="hoofdstuk_id1-3-2-2-18" text:style-name="hoofdstuk">
            <text:p text:style-name="hoofdstuk_kop"><text:span text:style-name="label">Hoofdstuk</text:span> <text:span text:style-name="nr">1</text:span> Begripsomschrijvingen</text:p>
            <text:section text:name="artikel_id1-3-2-2-18-2" text:style-name="artikel">
              <text:p text:style-name="artikel_kop_titel"><text:span text:style-name="artikel_kop_label"/> <text:span text:style-name="artikel_kop_nr"/> </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 (Stcrt 2012,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leges worden berekend over de bouwkosten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Hoofdstuk</text:span> <text:span text:style-name="nr">2</text:span> Vooroverleg/beoordeling conceptaanvraag</text:p>
            <text:section text:name="artikel_id1-3-2-2-19-2" text:style-name="artikel">
              <text:p text:style-name="artikel_kop_titel"><text:span text:style-name="artikel_kop_label"/> <text:span text:style-name="artikel_kop_nr"/> </text:p>
              <text:p text:style-name="al"/>
              <text:section text:name="table_id1-3-2-2-19-2-3" text:style-name="table">
                <text:p text:style-name="table_top"/>
                <table:table table:style-name="tgroup">
                  <table:table-column table:style-name="id1-3-2-2-19-2-3-1-1"/>
                  <table:table-column table:style-name="id1-3-2-2-19-2-3-1-2"/>
                  <table:table-column table:style-name="id1-3-2-2-19-2-3-1-3"/>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voor het in behandeling nemen van een aanvraag om vooroverleg in verband met het verkrijgen van een indicatie in hoeverre een voorgenomen project in het kader van de Wabo vergunbaar is of in het kader van de Wro planologische medewerking wordt verleend, in geval van e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Principe-uitspraak over planologisch strijdig gebruik:</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epassing artikel 2.12, eerste lid, onder a, onder 1o van de Wabo (binnenplanse afwijking)</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Toepassing artikel 2.12, eerste lid, onder a, onder 2o van de Wabo (buitenplanse ‘kleine’ afwijking):</text:p>
                    </table:table-cell>
                    <table:table-cell table:style-name="entry" table:number-rows-spanned="1" table:number-columns-spanned="1">
                      <text:p text:style-name="table_al">€ 138,8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Toepassing artikel 2.12, tweede lid van de Wabo (tijdelijke afwijking):</text:p>
                    </table:table-cell>
                    <table:table-cell table:style-name="entry" table:number-rows-spanned="1" table:number-columns-spanned="1">
                      <text:p text:style-name="table_al">€ 138,85</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Toepassing artikel 2.12, eerste lid, onder a, onder 3o van de Wabo (buitenplanse ‘grote’ afwijking):</text:p>
                    </table:table-cell>
                    <table:table-cell table:style-name="entry" table:number-rows-spanned="1" table:number-columns-spanned="1">
                      <text:p text:style-name="table_al">€ 683,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rincipe-uitspraak over medewerking aan een herziening of wijziging van een bestemmingsplan (hoofdstuk 7):</text:p>
                    </table:table-cell>
                    <table:table-cell table:style-name="entry" table:number-rows-spanned="1" table:number-columns-spanned="1">
                      <text:p text:style-name="table_al">€ 689,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rincipe-uitspraak over een conceptaanvraag omgevingsvergunning, voor zover niet eerder in dit artikel genoemd:</text:p>
                    </table:table-cell>
                    <table:table-cell table:style-name="entry" table:number-rows-spanned="1" table:number-columns-spanned="1">
                      <text:p text:style-name="table_al">€ 97,00</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3</text:span> Omgevingsvergunning</text:p>
            <text:section text:name="artikel_id1-3-2-2-20-2" text:style-name="artikel">
              <text:p text:style-name="artikel_kop_titel"><text:span text:style-name="artikel_kop_label"/> <text:span text:style-name="artikel_kop_nr"/> </text:p>
              <text:p text:style-name="al"/>
              <text:section text:name="table_id1-3-2-2-20-2-3" text:style-name="table">
                <text:p text:style-name="table_top"/>
                <table:table table:style-name="tgroup">
                  <table:table-column table:style-name="id1-3-2-2-20-2-3-1-1"/>
                  <table:table-column table:style-name="id1-3-2-2-20-2-3-1-2"/>
                  <table:table-column table:style-name="id1-3-2-2-20-2-3-1-3"/>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ext:p text:style-name="table_al">Indien de aanvraag om een omgevingsvergunning betrekking heeft op een bouwactiviteit als bedoeld in artikel 2.1, eerste lid, onder a, van de Wabo, bedraagt het tarief het volgende percentage van de bouwkosten (exclusief BTW):</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indien de bouwkosten minder dan €1.000.000 bedragen:</text:p>
                      <text:p text:style-name="table_al"> van de bouwkosten met een minimum van</text:p>
                    </table:table-cell>
                    <table:table-cell table:style-name="entry" table:number-rows-spanned="1" table:number-columns-spanned="1">
                      <text:p text:style-name="table_al">2,5%</text:p>
                      <text:p text:style-name="table_al">€ 139,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indien de bouwkosten € 1.000.000 of meer bedragen:</text:p>
                      <text:p text:style-name="table_al">van de bouwkosten tot € 1.000.000, plus</text:p>
                      <text:p text:style-name="table_al">van de bouwkosten vanaf € 1.000.000</text:p>
                    </table:table-cell>
                    <table:table-cell table:style-name="entry" table:number-rows-spanned="1" table:number-columns-spanned="1">
                      <text:p text:style-name="table_al">2,5%</text:p>
                      <text:p text:style-name="table_al">1,8%</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Welstandstoets</text:p>
                      <text:p text:style-name="table_al">Onverminderd het bepaalde in onderdeel 2.3.1.1 en 2.3.1.2 bedraagt het tarief voor de Welstandstoets het percentage dat door het Gelders Genootschap in rekening wordt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voor de Welstandstoets, indien zich tijdens de beoordeling van de in dat onderdeel bedoelde aanvraag wijzigingen voordoen in het bouwplan en daarvoor een nieuwe welstandtoets noodzakelijk is, het percentage dat door het Gelders Genootschap in rekening wordt gebrach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de aanleg van een zonnepark (grootschalig grondgebonden veldsysteem) betreft bedraagt het tarief met inachtneming van onderdeel 2.3.1.1 en 2.3.1.2 maximaal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Constructieve veiligheid</text:p>
                      <text:p text:style-name="table_al">Onverminderd het bepaalde in onderdeel 2.3.1.1 bedraagt het tarief voor het ingewonnen advies omtrent de bij de bouwaanvraag te overleggen tekeningen en berekeningen van constructies, de werkelijk in rekening gebrachte externe advieskosten</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Verplicht advies agrarische commissie, of daarmee gelijk te stellen advies. </text:p>
                      <text:p text:style-name="table_al">Onverminderd het bepaalde in onderdeel 2.3.1.1 bedraagt het tarief, indien krachtens wettelijk voorschrift voor de in dat onderdeel bedoelde aanvraag een advies van de agrarische commissie, of daarmee gelijk te stellen advies, nodig is en wordt beoordeeld, de werkelijk in rekening gebrachte advieskost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237,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al dan niet in combinatie met een bouwactiviteit</text:p>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grote afwijking, voorheen projectbesluit):</text:p>
                      <text:p text:style-name="table_al">Zie onder deze titel <text:span text:style-name="nadrukcur">Hoofdstuk 7</text:span></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Voor een bouwwerk met een gebruiksoppervlakte van 1-100 m²</text:p>
                    </table:table-cell>
                    <table:table-cell table:style-name="entry" table:number-rows-spanned="1" table:number-columns-spanned="1">
                      <text:p text:style-name="table_al">€ 502,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Voor een bouwwerk met een gebruiksoppervlakte van 101-250 m²</text:p>
                    </table:table-cell>
                    <table:table-cell table:style-name="entry" table:number-rows-spanned="1" table:number-columns-spanned="1">
                      <text:p text:style-name="table_al">€ 1.292,3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Voor een bouwwerk met een gebruiksoppervlakte van 251-1.000 m²</text:p>
                    </table:table-cell>
                    <table:table-cell table:style-name="entry" table:number-rows-spanned="1" table:number-columns-spanned="1">
                      <text:p text:style-name="table_al">€ 1.941,1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Voor een bouwwerk met een gebruiksoppervlakte van meer dan 1.000 m²</text:p>
                    </table:table-cell>
                    <table:table-cell table:style-name="entry" table:number-rows-spanned="1" table:number-columns-spanned="1">
                      <text:p text:style-name="table_al">€ 2.946,9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Voor het in behandeling nemen van een aanvraag die een geringe wijziging van een reeds eerder verleende vergunning tot gevolg heeft en waarbij niet het gehele bouwwerk opnieuw hoeft te worden beoordeeld:</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Brummen aangewezen monument, waarvoor op grond van die provinciale verordening of artikel 10, tweede lid, van die gemeentelijke verordening een vergunning of ontheffing is vereist, bedraagt het tarief:</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113,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 uitweg</text:p>
                      <text:p text:style-name="table_al">Indien de aanvraag om een omgevingsvergunning betrekking heeft op het aanleggen van een weg of verandering brengen in de wijze van aanleg van een weg/uitweg waarvoor op grond van een bepaling in een provinciale verordening of de Algemene plaatselijke verordening een vergunning of ontheffing is vereist, als bedoeld in artikel 2.2, aanhef en eerste lid, onder d/e, van de Wabo, bedraagt het tarief:</text:p>
                    </table:table-cell>
                    <table:table-cell table:style-name="entry" table:number-rows-spanned="1" table:number-columns-spanned="1">
                      <text:p text:style-name="table_al"/>
                      <text:p text:style-name="table_al"/>
                      <text:p text:style-name="table_al">€ 18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 </text:p>
                      <text:p text:style-name="table_al">Indien de aanvraag om een omgevingsvergunning betrekking heeft op het vellen of doen vellen van houtopstand, waarvoor op grond van een bepaling in een provinciale verordening, bestemmingsplan of artikel 4.12 van de Algemene plaatselijke verordening een vergunning of ontheffing is vereist, als bedoeld in artikel 2.2, eerste lid, aanhef en onder g, van de Wabo, bedraagt het tarief voor:</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het kappen van bomen:</text:p>
                      <text:p text:style-name="table_al">Per boom</text:p>
                      <text:p text:style-name="table_al">elke volgende boom</text:p>
                      <text:p text:style-name="table_al">tot maximaal (25 bomen)</text:p>
                    </table:table-cell>
                    <table:table-cell table:style-name="entry" table:number-rows-spanned="1" table:number-columns-spanned="1">
                      <text:p text:style-name="table_al"/>
                      <text:p text:style-name="table_al">€ 160,00 </text:p>
                      <text:p text:style-name="table_al">€ 12,00</text:p>
                      <text:p text:style-name="table_al">€ 448,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het kappen van hakhout:</text:p>
                      <text:p text:style-name="table_al">tot en met 25 m2 oppervlakte</text:p>
                      <text:p text:style-name="table_al">voor elke m2 boven 25 m2</text:p>
                      <text:p text:style-name="table_al">met een maximum van</text:p>
                    </table:table-cell>
                    <table:table-cell table:style-name="entry" table:number-rows-spanned="1" table:number-columns-spanned="1">
                      <text:p text:style-name="table_al"/>
                      <text:p text:style-name="table_al">€ 47,50</text:p>
                      <text:p text:style-name="table_al">€ 7,15</text:p>
                      <text:p text:style-name="table_al">€ 155,15</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2">
                      <text:p text:style-name="table_al">Indien de omgevingsvergunning voor het vellen of te doen vellen van houtopstand tevens betrekking heeft op een aanlegactiviteit als bedoeld in artikel 2.1, eerste lid, onder b, van de Wabo, wordt alleen het tarief voor het kappen in rekening gebracht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pslag van roerende zaken </text:p>
                      <text:p text:style-name="table_al">Indien de aanvraag om een omgevingsvergunning betrekking heeft op de opslag van roerende zaken in een bepaald gedeelte van de gemeente, waarvoor op grond van een bepaling in een provinciale verordening een vergunning of ontheffing is vereist,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Projecten of handelingen in het kader van de Wet Natuurbescherming (Natura 2000 gebieden)</text:p>
                      <text:p text:style-name="table_al">Indien de aanvraag om een omgevingsvergunning betrekking heeft op een activiteit als bedoeld in artikel 2.2a van het Besluit Omgevingsrecht bedraagt het tarief, onverminderd het bepaalde in de andere onderdelen van dit hoofdstuk indien tevens sprake is van de in die onderdelen bedoelde activiteiten, het bedrag dat door de Provinciale Staten in rekening wordt gebrach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Projecten of handelingen in het kader van de Wet Natuurbescherming (Flora en Fauna)</text:p>
                      <text:p text:style-name="table_al">Indien de aanvraag om een omgevingsvergunning betrekking heeft op een activiteit als bedoeld in artikel 2.2a van het Besluit Omgevingsrecht bedraagt het tarief onverminderd het bepaalde in de andere onderdelen van dit hoofdstuk indien tevens sprake is van de in die onderdelen bedoelde activiteiten, het bedrag dat door de Provinciale Staten in rekening wordt gebracht het bedrag dat door de Provinciale Staten in rekening wordt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 2.1, eerste lid, onder i, van de Wabo, bedraagt het tarief:</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 </text:p>
                      <text:p text:style-name="table_al">Indien de aanvraag om een omgevingsvergunning op verzoek in twee fasen plaatsvindt, als bedoeld in artikel 2.5, eerste lid, van de Wabo, bedraagt het tarief: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 en/of onderzoek</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 </text:p>
                      <text:p text:style-name="table_al">de werkelijk in rekening gebrachte kosten voor het externe advies- of onderzoek met een maximum van</text:p>
                    </table:table-cell>
                    <table:table-cell table:style-name="entry" table:number-rows-spanned="1" table:number-columns-spanned="1">
                      <text:p text:style-name="table_al"/>
                      <text:p text:style-name="table_al">€ 30.872,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ext:p text:style-name="table_al">indien een ander bestuursorgaan een verklaring van geen bedenkingen moet afgeven de werkelijk daarvoor in rekening gebrachte kosten</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Hoofdstuk</text:span> <text:span text:style-name="nr">4</text:span> Vermindering/vermeerdering</text:p>
            <text:section text:name="artikel_id1-3-2-2-21-2" text:style-name="artikel">
              <text:p text:style-name="artikel_kop_titel"><text:span text:style-name="artikel_kop_label"/> <text:span text:style-name="artikel_kop_nr"/> </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et uitzondering van de leges voor een principebesluit, zoals bedoeld in de onderdelen 2.2.1, 2.7.1 en 2.7.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of meer activiteiten: van de voor die activiteiten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verminderd het bepaalde in onderdeel 2.3.1, 2.3.2 en 2.3.3 bedraagt het tarief, indien de in dat onderdeel bedoelde aanvraag wordt ingediend na aanvang of gereedkomen van de activiteit ,het zgn. ‘legaliseren’ </text:p>
                      <text:p text:style-name="table_al">van de op de grond van dat onderdeel verschuldigde leges met een minimum van</text:p>
                    </table:table-cell>
                    <table:table-cell table:style-name="entry" table:number-rows-spanned="1" table:number-columns-spanned="1">
                      <text:p text:style-name="table_al">50%</text:p>
                      <text:p text:style-name="table_al">€ 139,70</text:p>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Hoofdstuk</text:span> <text:span text:style-name="nr">5</text:span> Teruggaaf</text:p>
            <text:section text:name="artikel_id1-3-2-2-22-2" text:style-name="artikel">
              <text:p text:style-name="artikel_kop_titel"><text:span text:style-name="artikel_kop_label"/> <text:span text:style-name="artikel_kop_nr"/>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en 2.3.6, intrekt of gedeeltelijk intrekt op aanvraag van de vergunninghouder, bestaat aanspraak op teruggaaf van een deel van de leges, mits deze aanvraag is ingediend binnen drie jaren na verlening van de vergunning en van de vergunning geen gebruik is gemaakt.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ext:p text:style-name="table_al">Een bedrag minder dan € 135,00 wordt niet gerestitueer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Geen teruggaaf legesdeel advies of verklaring van geen bedenkingen</text:p>
                      <text:p text:style-name="table_al">Van de leges verschuldigd op grond van de onderdelen 2.3.17 en 2.3.18 wordt geen teruggaaf verleend</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Hoofdstuk</text:span> <text:span text:style-name="nr">6</text:span> Wijziging omgevingsvergunning als gevold van wijziging project</text:p>
            <text:section text:name="artikel_id1-3-2-2-23-2" text:style-name="artikel">
              <text:p text:style-name="artikel_kop_titel"><text:span text:style-name="artikel_kop_label"/> <text:span text:style-name="artikel_kop_nr"/>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ls volgt berekend: de leges als bedoeld in onderdeel 2.3.1.1 worden verrekend met de leges die voor de gewijzigde omgevingsvergunning verschuldigd zijn, met dien verstande dat zij niet minder bedragen dan</text:p>
                    </table:table-cell>
                    <table:table-cell table:style-name="entry" table:number-rows-spanned="1" table:number-columns-spanned="1">
                      <text:p text:style-name="table_al">€ 139,70</text:p>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Hoofdstuk</text:span> <text:span text:style-name="nr">7</text:span> Bestemmingsplannen</text:p>
            <text:section text:name="artikel_id1-3-2-2-24-2" text:style-name="artikel">
              <text:p text:style-name="artikel_kop_titel"><text:span text:style-name="artikel_kop_label"/> <text:span text:style-name="artikel_kop_nr"/>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voor het in behandeling nemen van een aanvraag tot het herzien (artikel 3.1, eerste lid van de Wro) of wijzigen (artikel 3.6, eerste lid van de Wro) van een bestemmingsplan of een aanvraag om een omgevingsvergunning met toepassing van artikel 2.12, eerste lid, onder a, onder 3° van de Wabo (buitenplanse ‘grote’ afwijking) wordt bepaald op basis van een begroting met een minimum van € 5100,- en een maximum van € 15.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Dit artikel is niet van toepassing ingeval reeds toepassing is gegeven aan afdeling 6.4 van de Wro. Advies en/of onderzoek.</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danwel het wijzigingsplan of herziening van het bestemmingsplan, de werkelijk in rekening gebrachte kosten vanuit het aangewezen bestuursorgaan of de werkelijk in rekening gebrachte kosten voor benodigd extern advies of onderzoek , met een maximum van </text:p>
                    </table:table-cell>
                    <table:table-cell table:style-name="entry" table:number-rows-spanned="1" table:number-columns-spanned="1">
                      <text:p text:style-name="table_al"/>
                      <text:p text:style-name="table_al">€ 30.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onderdeel 2.7.1 bedraagt het tarief, indien de in dat onderdeel bedoelde aanvraag wordt ingediend na aanvang of gereedkomen van de activiteit ,het zogenoemde ‘legaliseren’ ,</text:p>
                      <text:p text:style-name="table_al">van de op grond hiervan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voor het in behandeling nemen van een aanmeldnotitie Milieu effect rapportage bedraagt:</text:p>
                    </table:table-cell>
                    <table:table-cell table:style-name="entry" table:number-rows-spanned="1" table:number-columns-spanned="1">
                      <text:p text:style-name="table_al">€ 347,00</text:p>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Hoofdstuk</text:span> <text:span text:style-name="nr">8</text:span> Diversen</text:p>
            <text:section text:name="artikel_id1-3-2-2-25-2" text:style-name="artikel">
              <text:p text:style-name="artikel_kop_titel"><text:span text:style-name="artikel_kop_label"/> <text:span text:style-name="artikel_kop_nr"/>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ublicatiekosten</text:p>
                      <text:p text:style-name="table_al">het ingevolge het bepaalde in de onderdelen 2.3.3, 2.3.4, 2.7.1 en verschuldigde tarief wordt verhoogd met de terzake verschuldigde publicatiekosten met een maximum van </text:p>
                    </table:table-cell>
                    <table:table-cell table:style-name="entry" table:number-rows-spanned="1" table:number-columns-spanned="1">
                      <text:p text:style-name="table_al"/>
                      <text:p text:style-name="table_al">€ 3.376,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Ondergrondse kabels en leidingen</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voor het in behandeling nemen van een aanvraag als bedoeld in artikel 2.2 van de Algemene Verordening Ondergrondse Infrastructuur 2017 gemeente Brummen bedraag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het werkzaamheden in tegel-, klinker- en sierbestratingen, alsmede gesloten verhardingen, betreft, voor zover de werkzaamheden plaatsvinden in of op openbare gemeentegrond, wordt het in onderdeel 2.8.2.1 genoemde tarief per strekkende meter sleuf verhoogd met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het werkzaamheden in bermen, groenstroken en dergelijke betreft, voor zover de werkzaamheden plaatsvinden in of op openbare gemeentegrond, wordt het tarief van onderdeel 2.8.2.1 per strekkende meter sleuf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met betrekking tot een aanvraag overleg moet plaatsvinden tussen gemeente, andere beheerders van openbare grond en de netbeheerder, worden de tarieven als genoemd in onderdelen 2.8.2.1, 2.8.2.2 en 2.8.2.3 verhoogd met</text:p>
                    </table:table-cell>
                    <table:table-cell table:style-name="entry" table:number-rows-spanned="1" table:number-columns-spanned="1">
                      <text:p text:style-name="table_al">€ 466,00</text:p>
                    </table:table-cell>
                  </table:table-row>
                </table:table>
                <text:p text:style-name="table_bottom"/>
              </text:section>
              <text:p text:style-name="al"/>
            </text:section>
            <text:p text:style-name="hoofdstuk_bottom"/>
          </text:section>
          <text:section text:name="hoofdstuk_id1-3-2-2-26" text:style-name="hoofdstuk">
            <text:p text:style-name="hoofdstuk_kop"><text:span text:style-name="label">Hoofdstuk</text:span> <text:span text:style-name="nr">9</text:span> In deze titel niet benoemde beschikking</text:p>
            <text:section text:name="artikel_id1-3-2-2-26-2" text:style-name="artikel">
              <text:p text:style-name="artikel_kop_titel"><text:span text:style-name="artikel_kop_label"/> <text:span text:style-name="artikel_kop_nr"/>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9,35</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 Titel 3 Dienstverlening vallend onder Europese dienstenrichtlijn en niet vallend onder titel 2</text:p>
              <text:p text:style-name="al"/>
            </text:section>
            <text:p text:style-name="hoofdstuk_bottom"/>
          </text:section>
          <text:section text:name="hoofdstuk_id1-3-2-2-27" text:style-name="hoofdstuk">
            <text:p text:style-name="hoofdstuk_kop"><text:span text:style-name="label">Hoofdstuk</text:span> <text:span text:style-name="nr">1</text:span> Horeca</text:p>
            <text:section text:name="artikel_id1-3-2-2-27-2" text:style-name="artikel">
              <text:p text:style-name="artikel_kop_titel"><text:span text:style-name="artikel_kop_label"/> <text:span text:style-name="artikel_kop_nr"/> </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81,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voor geringe wijzigingen waarvoor geen nader onderzoek nodig is, zoals beschrijving van een terras, zijn geen leges verschuldigd</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2</text:span> Organiseren evenementen of markten</text:p>
            <text:section text:name="artikel_id1-3-2-2-28-2" text:style-name="artikel">
              <text:p text:style-name="artikel_kop_titel"><text:span text:style-name="artikel_kop_label"/> <text:span text:style-name="artikel_kop_nr"/> </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krijgen van een evenementenvergunning als bedoeld in artikel 2.25 van de APV, bedraagt tot 500 personen</text:p>
                      <text:p text:style-name="table_al">vanaf 500 t/m 2500 personen</text:p>
                      <text:p text:style-name="table_al">vanaf 2500 personen</text:p>
                      <text:p text:style-name="table_al">Onverminderd het bepaalde in onderdeel 3.2.1 ten aanzien van een evenement bedraagt:</text:p>
                    </table:table-cell>
                    <table:table-cell table:style-name="entry" table:number-rows-spanned="1" table:number-columns-spanned="1">
                      <text:p text:style-name="table_al"/>
                      <text:p text:style-name="table_al">€ 68,25</text:p>
                      <text:p text:style-name="table_al">€ 113,75</text:p>
                      <text:p text:style-name="table_al">€ 4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treffen van verkeersmaatregelen (oa. afsluiten openbare weg) </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voor het in behandeling nemen van een aanvraag om een tijdelijke gebruiksvergunning (oa. brandveiligheid tent)</text:p>
                    </table:table-cell>
                    <table:table-cell table:style-name="entry" table:number-rows-spanned="1" table:number-columns-spanned="1">
                      <text:p text:style-name="table_al">€ 89,95</text:p>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3</text:span> Prostitutiebedrijven</text:p>
            <text:section text:name="artikel_id1-3-2-2-29-2" text:style-name="artikel">
              <text:p text:style-name="artikel_kop_titel"><text:span text:style-name="artikel_kop_label"/> <text:span text:style-name="artikel_kop_nr"/> </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07,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07,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07,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07,80</text:p>
                    </table:table-cell>
                  </table:table-row>
                </table:table>
                <text:p text:style-name="table_bottom"/>
              </text:section>
              <text:p text:style-name="al"/>
            </text:section>
            <text:p text:style-name="hoofdstuk_bottom"/>
          </text:section>
          <text:section text:name="hoofdstuk_id1-3-2-2-30" text:style-name="hoofdstuk">
            <text:p text:style-name="hoofdstuk_kop"><text:span text:style-name="label">Hoofdstuk</text:span> <text:span text:style-name="nr">4</text:span> Splitsingsvergunning woonruimte</text:p>
            <text:section text:name="artikel_id1-3-2-2-30-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31" text:style-name="hoofdstuk">
            <text:p text:style-name="hoofdstuk_kop"><text:span text:style-name="label">Hoofdstuk</text:span> <text:span text:style-name="nr">5</text:span> Gereserveerd</text:p>
            <text:section text:name="artikel_id1-3-2-2-31-2" text:style-name="artikel">
              <text:p text:style-name="artikel_kop_titel"><text:span text:style-name="artikel_kop_label"/> <text:span text:style-name="artikel_kop_nr"/> </text:p>
              <text:p text:style-name="al"/>
            </text:section>
            <text:p text:style-name="hoofdstuk_bottom"/>
          </text:section>
          <text:section text:name="hoofdstuk_id1-3-2-2-32" text:style-name="hoofdstuk">
            <text:p text:style-name="hoofdstuk_kop"><text:span text:style-name="label">Hoofdstuk</text:span> <text:span text:style-name="nr">6</text:span> In deze titel niet benoemde vergunning, ontheffing of andere beschikking</text:p>
            <text:section text:name="artikel_id1-3-2-2-32-2" text:style-name="artikel">
              <text:p text:style-name="artikel_kop_titel"><text:span text:style-name="artikel_kop_label"/> <text:span text:style-name="artikel_kop_nr"/>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9,35</text:p>
                    </table:table-cell>
                  </table:table-row>
                </table:table>
                <text:p text:style-name="table_bottom"/>
              </text:section>
              <text:p text:style-name="al"/>
              <text:p text:style-name="al"/>
            </text:section>
            <text:p text:style-name="hoofdstuk_bottom"/>
          </text:section>
          <text:section text:name="artikel_id1-3-2-2-3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7 november 2020.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65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wetten.overheid.nl/BWBR0005416/2020-01-01</meta:user-defined>
    <meta:user-defined meta:name="OVERHEIDop.referentienummer">Z052622/D342858</meta:user-defined>
    <meta:user-defined meta:name="DCTERMS.alternative">Tarieventabel 2021</meta:user-defined>
    <dc:language>nl</dc:language>
    <meta:user-defined meta:name="OVERHEID.Gemeente/DC.spatial">Brummen</meta:user-defined>
    <meta:user-defined meta:name="DC.title">TARIEVENTABEL 2021 GEMEENTE BRUMMEN</meta:user-defined>
    <meta:user-defined meta:name="DCTERMS.W3CDTF/DCTERMS.available">2020-12-21</meta:user-defined>
    <meta:user-defined meta:name="DCTERMS.W3CDTF/OVERHEIDop.jaargang">2020</meta:user-defined>
    <meta:user-defined meta:name="OVERHEIDop.publicationIssue">340652</meta:user-defined>
    <meta:user-defined meta:name="OVERHEIDop.betreftRegeling">CVDR649781_1</meta:user-defined>
    <meta:user-defined meta:name="xs:date/OVERHEIDop.startdatum">2021-01-01</meta:user-defined>
    <meta:user-defined meta:name="OVERHEIDop.GmbID/DC.identifier">gmb-2020-340652</meta:user-defined>
    <meta:user-defined meta:name="OVERHEIDop.versieInformatie"/>
  </office:meta>
</office:document-meta>
</file>