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weigering omgevingsvergunning - verbouwen van een schuur tot carport - Erve Stroomboer 84, Born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reguliere procedure</text:span> van toepassing is, te weigeren:</text:p>
            <text:p text:style-name="common-al">Voor: het verbouwen van een schuur tot carport</text:p>
            <text:p text:style-name="common-al">Locatie: Erve Stroomboer 84 te Borne</text:p>
            <text:p text:style-name="common-al">Datum verzending: 11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4065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5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862 481174</meta:user-defined>
    <meta:user-defined meta:name="DC.title">Gemeente Borne - weigering omgevingsvergunning - verbouwen van een schuur tot carport - Erve Stroomboer 84, Borne</meta:user-defined>
    <meta:user-defined meta:name="OVERHEID.PostcodeHuisnummer/OVERHEIDop.postcodeHuisnummer">7623JB 84</meta:user-defined>
    <meta:user-defined meta:name="OVERHEIDop.straatnaam">Erve Stroomboer</meta:user-defined>
    <meta:user-defined meta:name="OVERHEIDop.woonplaats">Borne</meta:user-defined>
    <meta:user-defined meta:name="DCTERMS.W3CDTF/DCTERMS.available">2020-12-23</meta:user-defined>
    <meta:user-defined meta:name="DCTERMS.W3CDTF/OVERHEIDop.jaargang">2020</meta:user-defined>
    <meta:user-defined meta:name="OVERHEIDop.publicationIssue">340651</meta:user-defined>
    <meta:user-defined meta:name="OVERHEIDop.GmbID/DC.identifier">gmb-2020-340651</meta:user-defined>
    <meta:user-defined meta:name="OVERHEIDop.versieInformatie"/>
  </office:meta>
</office:document-meta>
</file>