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bouwen van een scoutinggebouw - Twickelerblokweg 1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bouwen van een scoutinggebouw</text:p>
            <text:p text:style-name="common-al">Locatie: Twickelerblokweg 18 te Borne</text:p>
            <text:p text:style-name="common-al">Datum verzending: 11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998 479074</meta:user-defined>
    <meta:user-defined meta:name="DC.title">Gemeente Borne - verlening omgevingsvergunning - verbouwen van een scoutinggebouw - Twickelerblokweg 18, Borne</meta:user-defined>
    <meta:user-defined meta:name="OVERHEID.PostcodeHuisnummer/OVERHEIDop.postcodeHuisnummer">7621BK 18</meta:user-defined>
    <meta:user-defined meta:name="OVERHEIDop.straatnaam">Twickelerblokweg</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49</meta:user-defined>
    <meta:user-defined meta:name="OVERHEIDop.GmbID/DC.identifier">gmb-2020-340649</meta:user-defined>
    <meta:user-defined meta:name="OVERHEIDop.versieInformatie"/>
  </office:meta>
</office:document-meta>
</file>