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bouwen van een berging/schuur - Hertmerweg 31, Hertm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beslistermijn voor de volgende aanvraag voor een omgevingsvergunning, waarbij de <text:span text:style-name="nadrukondlijn">reguliere procedure</text:span> van toepassing is,  verlengd:</text:p>
            <text:p text:style-name="common-al">Voor: het bouwen van een berging/schuur</text:p>
            <text:p text:style-name="common-al">Locatie: Hertmerweg 31 te Hertme</text:p>
            <text:p text:style-name="common-al">Datum ontvangst: 21 oktober 2020</text:p>
            <text:p text:style-name="common-al">Termijn verlenging: 6 weken</text:p>
            <text:p text:style-name="common-al">Uiterste beslistermijn: 28 januar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064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4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4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77.139 482245.848</meta:user-defined>
    <meta:user-defined meta:name="DC.title">Gemeente Borne - verlenging beslistermijn omgevingsvergunning - bouwen van een berging/schuur - Hertmerweg 31, Hertme</meta:user-defined>
    <meta:user-defined meta:name="OVERHEID.PostcodeHuisnummer/OVERHEIDop.postcodeHuisnummer">7626LV 31</meta:user-defined>
    <meta:user-defined meta:name="OVERHEIDop.straatnaam">Hertmerweg</meta:user-defined>
    <meta:user-defined meta:name="OVERHEIDop.woonplaats">Hertme</meta:user-defined>
    <meta:user-defined meta:name="DCTERMS.W3CDTF/DCTERMS.available">2020-12-23</meta:user-defined>
    <meta:user-defined meta:name="DCTERMS.W3CDTF/OVERHEIDop.jaargang">2020</meta:user-defined>
    <meta:user-defined meta:name="OVERHEIDop.publicationIssue">340647</meta:user-defined>
    <meta:user-defined meta:name="OVERHEIDop.GmbID/DC.identifier">gmb-2020-340647</meta:user-defined>
    <meta:user-defined meta:name="OVERHEIDop.versieInformatie"/>
  </office:meta>
</office:document-meta>
</file>