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wijzigen van een winkelfunctie naar kantoorfunctie - Dorsetplein 9d,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wijzigen van een winkelfunctie naar kantoorfunctie</text:p>
            <text:p text:style-name="common-al">Locatie: Dorsetplein 9d te Borne</text:p>
            <text:p text:style-name="common-al">Datum ontvangst: 16 dec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06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25 480111</meta:user-defined>
    <meta:user-defined meta:name="DC.title">Gemeente Borne - aanvraag omgevingsvergunning - wijzigen van een winkelfunctie naar kantoorfunctie - Dorsetplein 9d, Borne</meta:user-defined>
    <meta:user-defined meta:name="OVERHEID.PostcodeHuisnummer/OVERHEIDop.postcodeHuisnummer">7622CH 9</meta:user-defined>
    <meta:user-defined meta:name="OVERHEIDop.straatnaam">Dorsetplein</meta:user-defined>
    <meta:user-defined meta:name="OVERHEIDop.woonplaats">Borne</meta:user-defined>
    <meta:user-defined meta:name="DCTERMS.W3CDTF/DCTERMS.available">2020-12-23</meta:user-defined>
    <meta:user-defined meta:name="DCTERMS.W3CDTF/OVERHEIDop.jaargang">2020</meta:user-defined>
    <meta:user-defined meta:name="OVERHEIDop.publicationIssue">340646</meta:user-defined>
    <meta:user-defined meta:name="OVERHEIDop.GmbID/DC.identifier">gmb-2020-340646</meta:user-defined>
    <meta:user-defined meta:name="OVERHEIDop.versieInformatie"/>
  </office:meta>
</office:document-meta>
</file>