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bouwen van een woning/winkel naar 2 woningen - De Bleek 1a/1b,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bouwen van een woning/winkel naar 2 woningen</text:p>
            <text:p text:style-name="common-al">Locatie: De Bleek 1a/1b te Borne</text:p>
            <text:p text:style-name="common-al">Datum ontvangst: 15 dec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064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4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4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428.863 479890.222</meta:user-defined>
    <meta:user-defined meta:name="DC.title">Gemeente Borne - aanvraag omgevingsvergunning - verbouwen van een woning/winkel naar 2 woningen - De Bleek 1a/1b, Borne</meta:user-defined>
    <meta:user-defined meta:name="OVERHEID.PostcodeHuisnummer/OVERHEIDop.postcodeHuisnummer">7622LJ 1</meta:user-defined>
    <meta:user-defined meta:name="OVERHEIDop.straatnaam">De Bleek</meta:user-defined>
    <meta:user-defined meta:name="OVERHEIDop.woonplaats">Borne</meta:user-defined>
    <meta:user-defined meta:name="DCTERMS.W3CDTF/DCTERMS.available">2020-12-23</meta:user-defined>
    <meta:user-defined meta:name="DCTERMS.W3CDTF/OVERHEIDop.jaargang">2020</meta:user-defined>
    <meta:user-defined meta:name="OVERHEIDop.publicationIssue">340643</meta:user-defined>
    <meta:user-defined meta:name="OVERHEIDop.GmbID/DC.identifier">gmb-2020-340643</meta:user-defined>
    <meta:user-defined meta:name="OVERHEIDop.versieInformatie"/>
  </office:meta>
</office:document-meta>
</file>