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2 eiken - Deurningerweg 5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2 eiken</text:p>
            <text:p text:style-name="common-al">Locatie: Deurningerweg 51 te Borne</text:p>
            <text:p text:style-name="common-al">Datum ontvangst: 10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50295 480037</meta:user-defined>
    <meta:user-defined meta:name="DC.title">Gemeente Borne - aanvraag omgevingsvergunning - kappen van 2 eiken - Deurningerweg 51, Borne</meta:user-defined>
    <meta:user-defined meta:name="OVERHEID.PostcodeHuisnummer/OVERHEIDop.postcodeHuisnummer">7623AG 51</meta:user-defined>
    <meta:user-defined meta:name="OVERHEIDop.straatnaam">Deurningerweg</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40642</meta:user-defined>
    <meta:user-defined meta:name="OVERHEIDop.GmbID/DC.identifier">gmb-2020-340642</meta:user-defined>
    <meta:user-defined meta:name="OVERHEIDop.versieInformatie"/>
  </office:meta>
</office:document-meta>
</file>