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vergroten van de garage - Sonnebeld 40,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vergroten van de garage</text:p>
            <text:p text:style-name="common-al">Locatie: Sonnebeld 40 te Borne</text:p>
            <text:p text:style-name="common-al">Datum ontvangst: 10 december 2020 </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064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4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4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9511.318 480561.218</meta:user-defined>
    <meta:user-defined meta:name="DC.title">Gemeente Borne - aanvraag omgevingsvergunning - vergroten van de garage - Sonnebeld 40, Borne</meta:user-defined>
    <meta:user-defined meta:name="OVERHEID.PostcodeHuisnummer/OVERHEIDop.postcodeHuisnummer">7623ZH 40</meta:user-defined>
    <meta:user-defined meta:name="OVERHEIDop.straatnaam">Sonnebeld</meta:user-defined>
    <meta:user-defined meta:name="OVERHEIDop.woonplaats">Borne</meta:user-defined>
    <meta:user-defined meta:name="DCTERMS.W3CDTF/DCTERMS.available">2020-12-23</meta:user-defined>
    <meta:user-defined meta:name="DCTERMS.W3CDTF/OVERHEIDop.jaargang">2020</meta:user-defined>
    <meta:user-defined meta:name="OVERHEIDop.publicationIssue">340640</meta:user-defined>
    <meta:user-defined meta:name="OVERHEIDop.GmbID/DC.identifier">gmb-2020-340640</meta:user-defined>
    <meta:user-defined meta:name="OVERHEIDop.versieInformatie"/>
  </office:meta>
</office:document-meta>
</file>