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reding van de gebruiksmogelijkheden van het clubhuis - Bekkingvelderweg 8,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verbreding van de gebruiksmogelijkheden van het clubhuis</text:p>
            <text:p text:style-name="common-al">Locatie: Bekkingvelderweg 8 te Zenderen</text:p>
            <text:p text:style-name="common-al">Datum ontvangst: 10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654.089 483844.207</meta:user-defined>
    <meta:user-defined meta:name="DC.title">Gemeente Borne - aanvraag omgevingsvergunning - verbreding van de gebruiksmogelijkheden van het clubhuis - Bekkingvelderweg 8, Zenderen</meta:user-defined>
    <meta:user-defined meta:name="OVERHEID.PostcodeHuisnummer/OVERHEIDop.postcodeHuisnummer">7625RM 8</meta:user-defined>
    <meta:user-defined meta:name="OVERHEIDop.straatnaam">Bekkingvelderweg</meta:user-defined>
    <meta:user-defined meta:name="OVERHEIDop.woonplaats">Zenderen</meta:user-defined>
    <meta:user-defined meta:name="DCTERMS.W3CDTF/DCTERMS.available">2020-12-23</meta:user-defined>
    <meta:user-defined meta:name="DCTERMS.W3CDTF/OVERHEIDop.jaargang">2020</meta:user-defined>
    <meta:user-defined meta:name="OVERHEIDop.publicationIssue">340639</meta:user-defined>
    <meta:user-defined meta:name="OVERHEIDop.GmbID/DC.identifier">gmb-2020-340639</meta:user-defined>
    <meta:user-defined meta:name="OVERHEIDop.versieInformatie"/>
  </office:meta>
</office:document-meta>
</file>