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en het aanleggen van een uitrit - Erve Wieldijk, kavel 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 en het aanleggen van een uitrit</text:p>
            <text:p text:style-name="common-al">Locatie: Erve Wieldijk, kavel 4 te Borne</text:p>
            <text:p text:style-name="common-al">Datum ontvangst: 10 dec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06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907.197 480504.569</meta:user-defined>
    <meta:user-defined meta:name="DC.title">Gemeente Borne - aanvraag omgevingsvergunning - bouwen van een woning en het aanleggen van een uitrit - Erve Wieldijk, kavel 4, Borne</meta:user-defined>
    <meta:user-defined meta:name="OVERHEID.PostcodeHuisnummer/OVERHEIDop.postcodeHuisnummer">7623AT 5</meta:user-defined>
    <meta:user-defined meta:name="OVERHEIDop.straatnaam">Erve Wieldijk</meta:user-defined>
    <meta:user-defined meta:name="OVERHEIDop.woonplaats">Borne</meta:user-defined>
    <meta:user-defined meta:name="DCTERMS.W3CDTF/DCTERMS.available">2020-12-23</meta:user-defined>
    <meta:user-defined meta:name="DCTERMS.W3CDTF/OVERHEIDop.jaargang">2020</meta:user-defined>
    <meta:user-defined meta:name="OVERHEIDop.publicationIssue">340638</meta:user-defined>
    <meta:user-defined meta:name="OVERHEIDop.GmbID/DC.identifier">gmb-2020-340638</meta:user-defined>
    <meta:user-defined meta:name="OVERHEIDop.versieInformatie"/>
  </office:meta>
</office:document-meta>
</file>