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1 GEMEENTE BRUMMEN</text:p>
      <text:section text:name="regeling_id1-3-2" text:style-name="regeling">
        <text:section text:name="aanhef_id1-3-2-1" text:style-name="aanhef">
          <text:section text:name="preambule_id1-3-2-1-1" text:style-name="preambule">
            <text:p text:style-name="al">Kenmerk Z052622/D342858</text:p>
            <text:p text:style-name="al"/>
            <text:p text:style-name="al">DE RAAD VAN DE GEMEENTE BRUMMEN,</text:p>
            <text:p text:style-name="al">Gelezen het voorstel van het college van burgemeester en wethouders van 17 november 2020 met kenmerk D342856;</text:p>
            <text:p text:style-name="al">Gelet op artikel 224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Toeristenbelasting 2021 “ vast te stelle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standplaats: een terrein of terreingedeelte dat bestemd is voor het gedurende een seizoen of een jaar plaatsen van een zelfde mobiel kampeeronderkomen of stacarav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verblijf houdt in een gemeubileerde woning indien hij ter zake van het verblijf in of het ter beschikking houden van die woning forensenbelasting is verschuldigd;</text:p>
            <text:p text:style-name="al">2. van een vreemdeling als bedoeld in artikel 29, eerste lid, van de Vreemdelingenwet 2000, die rechtmatig in Nederland verblijft in de zin van artikel 8 van voornoemde wet, voor zover deze persoon verblijf houdt in een gelegenheid als bedoeld in artikel 2 van de Verordening onder verantwoordelijkheid van het Centraal Orgaan opvang Asielzoekers.</text:p>
            <text:p text:style-name="al">3. van degene die onder bevoegde leiding deelneemt aan een jeugdkamp voor jongeren tot en met 18 jaar en deel uitmaakt van een vereniging of andere organisatie met een doelstelling van educatieve, wetenschappelijke, sociale of culturele aard.</text:p>
            <text:p text:style-name="al">4. Een vrijstelling als bedoeld in lid 3 wordt alleen toegepast indien dit duidelijk blijkt uit het gestelde in artikel 17 (nachtverblijfregiste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werkelijk aantal overnachtingen. Het aantal overnachtingen wordt gesteld op het aantal overnachtende persoe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Opteren voor forfaitaire berekeningswijze als maatstaf van heffing </text:p>
            <text:p text:style-name="al">Indien het werkelijk aantal overnachtingen niet uit de administratie te achterhalen is, wordt, in afwijking van het bepaalde in artikel 5 op een door de belastingplichtige bij aangifte gedane aanvraag, het aantal overnachtingen berekend via een forfaitaire berekeningswijze. Deze berekeningswijze wordt alleen toegepast voor het bepalen van het aantal overnachtingen in mobiele kampeeronderkomens of stacaravans op vaste standplaatsen dan wel seizoenplaatsen.</text:p>
            <text:p text:style-name="al"/>
          </text:section>
          <text:section text:name="artikel_id1-3-2-2-8" text:style-name="artikel">
            <text:p text:style-name="artikel_kop_titel"><text:span text:style-name="artikel_kop_label">Artikel</text:span> <text:span text:style-name="artikel_kop_nr">7</text:span> Forfaitaire maatstaf van heffing</text:p>
            <text:p text:style-name="al">1. Het aantal personen dat heeft overnacht, wordt met betrekking tot:</text:p>
            <text:p text:style-name="al">a. mobiele kampeeronderkomens en stacaravans op vaste standplaatsen bepaald op 2,5</text:p>
            <text:p text:style-name="al">b. mobiele kampeeronderkomens op niet-vaste standplaatsen bepaald op 3.</text:p>
            <text:p text:style-name="al">2. Het aantal malen dat door de in het eerste lid bedoelde personen is overnacht wordt:</text:p>
            <text:p text:style-name="al">in geval verblijf wordt gehouden op vaste standplaatsen, welke geschikt zijn voor gebruik of slechts gebruikt mogen worden gedurende een periode van: </text:p>
            <text:p text:style-name="al">- ten hoogste drie maanden bepaald op 30; </text:p>
            <text:p text:style-name="al">- meer dan drie doch ten hoogste zes maanden bepaald op 60; </text:p>
            <text:p text:style-name="al">- meer dan zes doch ten hoogste negen maanden bepaald op 80; </text:p>
            <text:p text:style-name="al">- meer dan negen doch ten hoogste twaalf maanden bepaald op 110;</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79.</text:p>
            <text:p text:style-name="al"/>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 </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een maand later.</text:p>
            <text:p text:style-name="al">2. De Algemene termijnenwet is niet van toepassing op de in het eerste lid gestelde termijnen.</text:p>
            <text:p text:style-name="al"/>
          </text:section>
          <text:section text:name="artikel_id1-3-2-2-14" text:style-name="artikel">
            <text:p text:style-name="artikel_kop_titel"><text:span text:style-name="artikel_kop_label">Artikel</text:span> <text:span text:style-name="artikel_kop_nr">13</text:span> Kwijtschelding van belast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7" text:style-name="artikel">
            <text:p text:style-name="artikel_kop_titel"><text:span text:style-name="artikel_kop_label">Artikel</text:span> <text:span text:style-name="artikel_kop_nr">16</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 </text:p>
            <text:p text:style-name="al"/>
          </text:section>
          <text:section text:name="artikel_id1-3-2-2-18" text:style-name="artikel">
            <text:p text:style-name="artikel_kop_titel"><text:span text:style-name="artikel_kop_label">Artikel</text:span> <text:span text:style-name="artikel_kop_nr">17</text:span> Nachtverblijfregister</text:p>
            <text:p text:style-name="al">1. De belastingplichtige is gehouden per belastingjaar verblijfhoudenden te registreren in een daarvoor bestemd, eventueel door de gemeente kosteloos ter beschikking gesteld, nachtverblijfregister.</text:p>
            <text:p text:style-name="al">2. Het nachtverblijfregister bevat met betrekking tot ieder aan wie gelegenheid tot overnachten wordt verschaft gegevens ten minste betreffende:</text:p>
            <text:p text:style-name="al">a. namen en woonplaats en aantal personen;</text:p>
            <text:p text:style-name="al">b. datum van aankomst en datum van vertrek;</text:p>
            <text:p text:style-name="al">c. het aantal overnachtingen ter zake waarvan belasting verschuldigd is.</text:p>
            <text:p text:style-name="al"/>
            <text:p text:style-name="al">3. De heffingsambtenaar is bevoegd voor bepaalde gevallen of groepen van gevallen van de in het eerste lid bedoelde verplichting gehele of gedeeltelijke ontheffing te verlenen, zonodig onder door hem te stellen voorwaarden.</text:p>
            <text:p text:style-name="al"/>
          </text:section>
          <text:section text:name="artikel_id1-3-2-2-19" text:style-name="artikel">
            <text:p text:style-name="artikel_kop_titel"><text:span text:style-name="artikel_kop_label">Artikel</text:span> <text:span text:style-name="artikel_kop_nr">18</text:span> Overgangsrecht</text:p>
            <text:p text:style-name="al">1. De Verordening Toeristenbelasting 2005 van 16 december 2004, laatstelijk gewijzigd bij raadsbesluit van 21 november 2019,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20" text:style-name="artikel">
            <text:p text:style-name="artikel_kop_titel"><text:span text:style-name="artikel_kop_label">Artikel</text:span> <text:span text:style-name="artikel_kop_nr">19</text:span> Inwerkingtreding en citeertitel</text:p>
            <text:p text:style-name="al">1. Deze verordening treedt in werking met ingang van de eerste dag na die van de</text:p>
            <text:p text:style-name="al">bekendmaking.</text:p>
            <text:p text:style-name="al">2. De datum van ingang van de heffing is 1 januari 2021.</text:p>
            <text:p text:style-name="al">3. Deze verordening wordt aangehaald als ¨Verordening Toeristenbelasting 2021¨.</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7 november 2020.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6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wetten.overheid.nl/BWBR0005416/2020-01-01</meta:user-defined>
    <meta:user-defined meta:name="OVERHEIDop.referentienummer">Z052622/D342858</meta:user-defined>
    <meta:user-defined meta:name="DCTERMS.alternative">Verordening Toeristenbelasting 2021</meta:user-defined>
    <dc:language>nl</dc:language>
    <meta:user-defined meta:name="OVERHEID.Gemeente/DC.spatial">Brummen</meta:user-defined>
    <meta:user-defined meta:name="DC.title">VERORDENING TOERISTENBELASTING 2021 GEMEENTE BRUMMEN</meta:user-defined>
    <meta:user-defined meta:name="DCTERMS.W3CDTF/DCTERMS.available">2020-12-21</meta:user-defined>
    <meta:user-defined meta:name="DCTERMS.W3CDTF/OVERHEIDop.jaargang">2020</meta:user-defined>
    <meta:user-defined meta:name="OVERHEIDop.publicationIssue">340631</meta:user-defined>
    <meta:user-defined meta:name="OVERHEIDop.betreftRegeling">CVDR649779_1</meta:user-defined>
    <meta:user-defined meta:name="xs:date/OVERHEIDop.startdatum">2021-01-01</meta:user-defined>
    <meta:user-defined meta:name="OVERHEIDop.GmbID/DC.identifier">gmb-2020-340631</meta:user-defined>
    <meta:user-defined meta:name="OVERHEIDop.versieInformatie"/>
  </office:meta>
</office:document-meta>
</file>