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venementenvergunning - Paasmarkt 2020 - 13 april 2020 tussen 8.00 uur en 13.30 uur  - Groenmark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Groenmarkt en omgeving</text:span> (verzonden 5/2 ’20) </text:p>
            <text:p text:style-name="common-al">Evenementenvergunning Paasmarkt 2020 op 13 april 2020 tussen 8.00 uur en 13.30 uur op de locatie Groenmark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2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6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03,173 426863,48</meta:user-defined>
    <meta:user-defined meta:name="DC.title">Gemeente Gorinchem - verlening APV-vergunning - Evenementenvergunning - Paasmarkt 2020 - 13 april 2020 tussen 8.00 uur en 13.30 uur  - Groenmarkt en omgeving, Gorinchem</meta:user-defined>
    <meta:user-defined meta:name="OVERHEID.PostcodeHuisnummer/OVERHEIDop.postcodeHuisnummer">4201EE 8</meta:user-defined>
    <meta:user-defined meta:name="OVERHEIDop.straatnaam">Groenmarkt</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4063</meta:user-defined>
    <meta:user-defined meta:name="OVERHEIDop.GmbID/DC.identifier">gmb-2020-34063</meta:user-defined>
    <meta:user-defined meta:name="OVERHEIDop.versieInformatie"/>
  </office:meta>
</office:document-meta>
</file>