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1 GEMEENTE BRUMMEN</text:p>
      <text:section text:name="regeling_id1-3-2" text:style-name="regeling">
        <text:section text:name="aanhef_id1-3-2-1" text:style-name="aanhef">
          <text:section text:name="preambule_id1-3-2-1-1" text:style-name="preambule">
            <text:p text:style-name="al">Kenmerk Z052622/D342858</text:p>
            <text:p text:style-name="al"/>
            <text:p text:style-name="al">DE RAAD VAN DE GEMEENTE BRUMMEN,</text:p>
            <text:p text:style-name="al">Gelezen het voorstel van het college van burgemeester en wethouders van 17 november 2020 met kenmerk D342856;</text:p>
            <text:p text:style-name="al">Gelet op de artikelen 220 tot en met 220h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Onroerende-zaakbelastingen 2021 “ vast te stellen.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oor de belasting bedraagt een percentage van de heffingsmaatstaf. Het percentage bedraagt voor:</text:p>
            <text:p text:style-name="al">a. de eigenarenbelasting</text:p>
            <text:p text:style-name="al"> 1. voor onroerende zaken die in hoofdzaak tot woning dienen 0,1490%;</text:p>
            <text:p text:style-name="al"> 2. voor onroerende zaken die niet in hoofdzaak tot woning dienen 0,3367%.</text:p>
            <text:p text:style-name="al">b. de gebruikersbelasting 0,2689%.</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p text:style-name="al">2. Indien door belastingplichtige toestemming is verleend voor automatische incasso wordt de belasting als bedoeld in lid 1, ingevorderd in 10 gelijke termijnen, waarvan de eerste termijn vervalt op de laatste dag van de maand volgende op die waarin het aanslagbiljet is gedagtekend en elke volgende termijn een maand later.</text:p>
            <text:p text:style-name="al">3. De Algemene Termijnenwet is niet van toepassing op de in het eerste lid gestelde termijnen. </text:p>
            <text:p text:style-name="al"> Voor de in artikel 3 bedoelde recht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05 van 16 december 2004, laatstelijk gewijzigd bij raadsbesluit van 21 november 2019, wordt ingetrokken met ingang van de in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ze verordening treedt in werking met ingang van de eerste dag na die van de</text:p>
            <text:p text:style-name="al">bekendmaking.</text:p>
            <text:p text:style-name="al">2. De datum van ingang van de heffing is 1 januari 2021.</text:p>
            <text:p text:style-name="al">3. Deze verordening wordt aangehaald als ¨Verordening onroerende-zaakbelastingen 202¨.</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7 november 2020.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6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wetten.overheid.nl/BWBR0005416/2017-01-01</meta:user-defined>
    <meta:user-defined meta:name="OVERHEIDop.referentienummer">Z052622/D342858</meta:user-defined>
    <meta:user-defined meta:name="DCTERMS.alternative">Verordening Onroerende-zaakbelastingen 2021</meta:user-defined>
    <dc:language>nl</dc:language>
    <meta:user-defined meta:name="OVERHEID.Gemeente/DC.spatial">Brummen</meta:user-defined>
    <meta:user-defined meta:name="DC.title">VERORDENING ONROERENDE ZAAKBELASTINGEN 2021 GEMEENTE BRUMMEN</meta:user-defined>
    <meta:user-defined meta:name="DCTERMS.W3CDTF/DCTERMS.available">2020-12-21</meta:user-defined>
    <meta:user-defined meta:name="DCTERMS.W3CDTF/OVERHEIDop.jaargang">2020</meta:user-defined>
    <meta:user-defined meta:name="OVERHEIDop.publicationIssue">340625</meta:user-defined>
    <meta:user-defined meta:name="OVERHEIDop.betreftRegeling">CVDR649778_1</meta:user-defined>
    <meta:user-defined meta:name="xs:date/OVERHEIDop.startdatum">2021-01-01</meta:user-defined>
    <meta:user-defined meta:name="OVERHEIDop.GmbID/DC.identifier">gmb-2020-340625</meta:user-defined>
    <meta:user-defined meta:name="OVERHEIDop.versieInformatie"/>
  </office:meta>
</office:document-meta>
</file>