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70, 9736 ND Groningen – vellen 1 boom (lijsterbes) (ontvangstdatum 09-12-2020, dossiernummer 202077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47.032 585083.235</meta:user-defined>
    <meta:user-defined meta:name="DC.title">Aanvraag omgevingsvergunning: Wibenaheerd 370, 9736 ND Groningen – vellen 1 boom (lijsterbes) (ontvangstdatum 09-12-2020, dossiernummer 202077823)</meta:user-defined>
    <meta:user-defined meta:name="OVERHEID.PostcodeHuisnummer/OVERHEIDop.postcodeHuisnummer">9736ND 370</meta:user-defined>
    <meta:user-defined meta:name="OVERHEIDop.straatnaam">Wibenaheerd</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22</meta:user-defined>
    <meta:user-defined meta:name="OVERHEIDop.GmbID/DC.identifier">gmb-2020-340622</meta:user-defined>
    <meta:user-defined meta:name="OVERHEIDop.versieInformatie"/>
  </office:meta>
</office:document-meta>
</file>