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47, 9721 AE Groningen – plaatsen reclame-uitingen aan gevel (ontvangstdatum 09-12-2020, dossiernummer 2020778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54.087 579819.923</meta:user-defined>
    <meta:user-defined meta:name="DC.title">Aanvraag omgevingsvergunning: Verlengde Hereweg 47, 9721 AE Groningen – plaatsen reclame-uitingen aan gevel (ontvangstdatum 09-12-2020, dossiernummer 202077838)</meta:user-defined>
    <meta:user-defined meta:name="OVERHEID.PostcodeHuisnummer/OVERHEIDop.postcodeHuisnummer">9721AE 47</meta:user-defined>
    <meta:user-defined meta:name="OVERHEIDop.straatnaam">Verlengde Hereweg</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40619</meta:user-defined>
    <meta:user-defined meta:name="OVERHEIDop.GmbID/DC.identifier">gmb-2020-340619</meta:user-defined>
    <meta:user-defined meta:name="OVERHEIDop.versieInformatie"/>
  </office:meta>
</office:document-meta>
</file>