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aerlantlaan 12 te Haren, 9752 JS Groningen – plaatsen schuurtje (ontvangstdatum 04-12-2020, dossiernummer 2020777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15.941 576539.101</meta:user-defined>
    <meta:user-defined meta:name="DC.title">Aanvraag omgevingsvergunning: Van Maerlantlaan 12 te Haren, 9752 JS Groningen – plaatsen schuurtje (ontvangstdatum 04-12-2020, dossiernummer 202077728H)</meta:user-defined>
    <meta:user-defined meta:name="OVERHEID.PostcodeHuisnummer/OVERHEIDop.postcodeHuisnummer">9752JS 12</meta:user-defined>
    <meta:user-defined meta:name="OVERHEIDop.straatnaam">Van Maerlantlaan</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40614</meta:user-defined>
    <meta:user-defined meta:name="OVERHEIDop.GmbID/DC.identifier">gmb-2020-340614</meta:user-defined>
    <meta:user-defined meta:name="OVERHEIDop.versieInformatie"/>
  </office:meta>
</office:document-meta>
</file>