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eemskerckstraat 54/1, 9726 GM Groningen – vellen 3 bomen (eik achter/zijerf) (ontvangstdatum 09-12-2020, dossiernummer 2020778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61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1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1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478.702 581244.694</meta:user-defined>
    <meta:user-defined meta:name="DC.title">Aanvraag omgevingsvergunning: Van Heemskerckstraat 54/1, 9726 GM Groningen – vellen 3 bomen (eik achter/zijerf) (ontvangstdatum 09-12-2020, dossiernummer 202077839)</meta:user-defined>
    <meta:user-defined meta:name="OVERHEID.PostcodeHuisnummer/OVERHEIDop.postcodeHuisnummer">9726GM 54</meta:user-defined>
    <meta:user-defined meta:name="OVERHEIDop.straatnaam">Van Heemskerckstraat</meta:user-defined>
    <meta:user-defined meta:name="OVERHEIDop.woonplaats">Groningen</meta:user-defined>
    <meta:user-defined meta:name="DCTERMS.W3CDTF/DCTERMS.available">2020-12-23</meta:user-defined>
    <meta:user-defined meta:name="DCTERMS.W3CDTF/OVERHEIDop.jaargang">2020</meta:user-defined>
    <meta:user-defined meta:name="OVERHEIDop.publicationIssue">340612</meta:user-defined>
    <meta:user-defined meta:name="OVERHEIDop.GmbID/DC.identifier">gmb-2020-340612</meta:user-defined>
    <meta:user-defined meta:name="OVERHEIDop.versieInformatie"/>
  </office:meta>
</office:document-meta>
</file>