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 Maartenshof, Groningen – vellen/snoeien 1 boom (populier) (ontvangstdatum 08-12-2020, dossiernummer 2020778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23.895 579035.348</meta:user-defined>
    <meta:user-defined meta:name="DC.title">Aanvraag omgevingsvergunning: tuin Maartenshof, Groningen – vellen/snoeien 1 boom (populier) (ontvangstdatum 08-12-2020, dossiernummer 202077822)</meta:user-defined>
    <meta:user-defined meta:name="OVERHEID.PostcodeHuisnummer/OVERHEIDop.postcodeHuisnummer">9728PG 112</meta:user-defined>
    <meta:user-defined meta:name="OVERHEIDop.straatnaam">Schaaksport</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40610</meta:user-defined>
    <meta:user-defined meta:name="OVERHEIDop.GmbID/DC.identifier">gmb-2020-340610</meta:user-defined>
    <meta:user-defined meta:name="OVERHEIDop.versieInformatie"/>
  </office:meta>
</office:document-meta>
</file>