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drank- en horecavergunning - exploiteren van het horecabedrijf in de inrichting Buro Q BV (handelend onder de naam Outdoor Valley) en Klimcentrum Monte Cervino BV - Hoeksekade 141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 </text:p>
            <text:p text:style-name="common-al">U20.09674 Hoeksekade 141, Bergschenhoek (2661 DL)  Het verlenen van een drank- en horecavergunning ten behoeve van het exploiteren van het horecabedrijf in de inrichting Buro Q BV (handelend onder de naam Outdoor Valley) en Klimcentrum Monte Cervino BV (verzonden 17-12-2020).</text:p>
            <text:p text:style-name="common-al">Hebt u vragen over deze bekendmaking,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0608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60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608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Openbare orde en veiligheid | Organisatie en beleid</meta:user-defined>
    <meta:user-defined meta:name="OVERHEIDop.referentienummer">U20.09674</meta:user-defined>
    <dc:language>nl</dc:language>
    <meta:user-defined meta:name="OVERHEID.EPSG28992/DC.spatial">96487.784 443469.362</meta:user-defined>
    <meta:user-defined meta:name="DC.title">Gemeente Lansingerland - verlening drank- en horecavergunning - exploiteren van het horecabedrijf in de inrichting Buro Q BV (handelend onder de naam Outdoor Valley) en Klimcentrum Monte Cervino BV - Hoeksekade 141, Bergschenhoek</meta:user-defined>
    <meta:user-defined meta:name="OVERHEID.PostcodeHuisnummer/OVERHEIDop.postcodeHuisnummer">2661JL 141</meta:user-defined>
    <meta:user-defined meta:name="OVERHEIDop.straatnaam">Hoeksekade</meta:user-defined>
    <meta:user-defined meta:name="OVERHEIDop.woonplaats">Bergschenhoe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608</meta:user-defined>
    <meta:user-defined meta:name="OVERHEIDop.GmbID/DC.identifier">gmb-2020-340608</meta:user-defined>
    <meta:user-defined meta:name="OVERHEIDop.versieInformatie"/>
  </office:meta>
</office:document-meta>
</file>