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xploitatievergunning - exploiteren van de horeca-inrichting Buro Q BV (handelend onder de naam Outdoor Valley) en Klimcentrum Monte Cervino BV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9674 Hoeksekade 141, Bergschenhoek (2661 DL)  Het verlenen van een exploitatievergunning ten behoeve van het exploiteren van de horeca-inrichting Buro Q BV (handelend onder de naam Outdoor Valley) en Klimcentrum Monte Cervino BV (verzonden 17-12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0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9674</meta:user-defined>
    <dc:language>nl</dc:language>
    <meta:user-defined meta:name="OVERHEID.EPSG28992/DC.spatial">96487.784 443469.362</meta:user-defined>
    <meta:user-defined meta:name="DC.title">Gemeente Lansingerland - verlening exploitatievergunning - exploiteren van de horeca-inrichting Buro Q BV (handelend onder de naam Outdoor Valley) en Klimcentrum Monte Cervino BV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07</meta:user-defined>
    <meta:user-defined meta:name="OVERHEIDop.GmbID/DC.identifier">gmb-2020-340607</meta:user-defined>
    <meta:user-defined meta:name="OVERHEIDop.versieInformatie"/>
  </office:meta>
</office:document-meta>
</file>