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14*"/>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2*"/>
    </style:style>
  </office:automatic-styles>
  <office:body>
    <office:text>
      <text:p text:style-name="new_page_staatscourant"/>
      <text:p text:style-name="single-kop-titel">Verordening van de gemeenteraad van de gemeente Langedijk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text:p>
            <text:p text:style-name="al"/>
            <text:p text:style-name="al">gelet op de artikelen 156, eerste en tweede lid, aanhef en onderdeel h en 229, eerste lid, aanhef en onderdeel b, van de Gemeentewet en artikelen 2, tweede lid, en 7 van de Paspoortwet;</text:p>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LEGES 2021 </text:span>
          </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7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een goed doel: een activiteit die uitsluitend wordt georganiseerd ten behoeve van een goed doel:</text:p>
                <text:list text:style-name="id1-3-2-2-1-3-6-3">
                  <text:list-item text:style-override="id1-3-2-2-1-3-6-3-1">
                    <text:number>-</text:number>
                    <text:p text:style-name="al">een activiteit georganiseerd ten behoeve van een stichting, vereniging, fonds of een andere niet-natuurlijke rechtspersoon die erkend is door het Centraal Bureau Fondsenwerving, of </text:p>
                  </text:list-item>
                  <text:list-item text:style-override="id1-3-2-2-1-3-6-3-2">
                    <text:number>-</text:number>
                    <text:p text:style-name="al">een ander door het college aangewezen goed doel, waarvan de opbrengst onder aftrek van de gemaakte kosten volledig ten goede komt aan het goede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a. het genot van door of vanwege het gemeentebestuur verstrekte diensten;</text:p>
                <text:list text:style-name="id1-3-2-2-2-3-1-3">
                  <text:list-item text:style-override="id1-3-2-2-2-3-1-3-1">
                    <text:number>`1.</text:number>
                    <text:p text:style-name="al">het verrichten van handelingen ten behoeve van een aanvraag van een Nederlandse identiteitskaart of reisdocument;</text:p>
                  </text:list-item>
                  <text:list-item text:style-override="id1-3-2-2-2-3-1-3-2">
                    <text:number/>
                    <text:p text:style-name="al">een en ander zoals genoemd in deze verordening en de daarbij behorende tarieventabel en tabel eenheidsprijzen bouwkosten.</text:p>
                  </text:list-item>
                </text:list>
              </text:list-item>
              <text:list-item text:style-override="id1-3-2-2-2-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en tabel eenheidsprijzen bouwkosten.</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en/of tabel eenheidsprijzen bouwkosten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en/of tabel eenheidsprijzen bouwkosten omschreven dienst wordt verleend overeenkomstig een met betrekking tot die dienst in die tarieventabel en/of tabel eenheidsprijzen bouwkosten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item text:style-override="id1-3-2-2-8-4">
                <text:number>3.</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text:p>
              </text:list-item>
              <text:list-item text:style-override="id1-3-2-2-8-5">
                <text:number>4.</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9" text:style-name="artikel">
            <text:p text:style-name="artikel_kop_titel"><text:span text:style-name="artikel_kop_label">Artikel</text:span> <text:span text:style-name="artikel_kop_nr">9</text:span> Voorlopige vordering</text:p>
            <text:p text:style-name="al">Indien een aanvraag voor een bouwvergunning of een wijzigingsvergunning wordt ingediend en de bouwkosten genoemd in de tarieventabel in titel 2, hoofdstuk 1 en in de tabel eenheidsprijzen bouwkosten, op het moment van in behandeling nemen van de aanvraag niet tot het definitieve bedrag kunnen worden vastgesteld, kan een voorlopige vordering worden opgelegd tot ten hoogste het bedrag waarop de vordering vermoedelijk zal worden vastgesteld. De voorlopige vordering moet altijd gevolgd worden door een kennisgeving van het definitief gevorderde bedra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is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hoofdstuk 1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7.1 (verklaring omtrent het gedrag);</text:p>
                  </text:list-item>
                  <text:list-item text:style-override="id1-3-2-2-10-3-3-3-5">
                    <text:number>5.</text:number>
                    <text:p text:style-name="al">onderdeel 1.7.2 (optiegelden);</text:p>
                  </text:list-item>
                  <text:list-item text:style-override="id1-3-2-2-10-3-3-3-6">
                    <text:number>6.</text:number>
                    <text:p text:style-name="al">hoofdstuk 10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Legesverordening 2020” van 10 december 2019 wordt ingetrokken met ingang van de in het vijfde lid genoemde datum van ingang van heffing, met dien verstande dat zij van toepassing blijft op de belastbare feiten die zich voor die datum hebben voorgedaan.</text:p>
              </text:list-item>
              <text:list-item text:style-override="id1-3-2-2-11-3">
                <text:number>2.</text:number>
                <text:p text:style-name="al">De bekendmaking van het in onderdeel 2.3.5.2 van de bij deze verordening behorende tarieventabel genoemde NEN normblad 2580 en de in onderdeel 2.1.1.1 en 2.1.1.2 genoemde UAV 2012 geschiedt door schriftelijke terinzagelegging in de centrale hal van het gemeentehuis.</text:p>
              </text:list-item>
              <text:list-item text:style-override="id1-3-2-2-11-4">
                <text:number>3.</text:number>
                <text:p text:style-name="al">Indien de datum van inwerkingtreding van deze verordening ligt na de in artikel 11, vijf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5">
                <text:number>4.</text:number>
                <text:p text:style-name="al">Deze verordening treedt in werking met ingang van de eerste dag na die van de bekendmaking.</text:p>
              </text:list-item>
              <text:list-item text:style-override="id1-3-2-2-11-6">
                <text:number>5.</text:number>
                <text:p text:style-name="al">De datum van ingang van de heffing is 1 januari 2021.</text:p>
              </text:list-item>
              <text:list-item text:style-override="id1-3-2-2-11-7">
                <text:number>6.</text:number>
                <text:p text:style-name="al">Deze verordening wordt aangehaald als: “Legesverordening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L.A.M. Kompier </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1.</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Indeling 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Havengelden (Broek op Lange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Diverse (vergunningen / ontheffingen / uittreksels / overige 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 / beoordelen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Diverse vergunningen / ontheff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itel 1</text:span>
                    </text:span>
                  </text:p>
                </table:table-cell>
                <table:table-cell table:style-name="cell_frame_all" table:number-rows-spanned="1" table:number-columns-spanned="1">
                  <text:p text:style-name="table_al">
                    <text:span text:style-name="nadrukvet">
                      <text:span text:style-name="nadrukondlijn">Algemene dienstverlening</text:span>
                    </text:span>
                  </text:p>
                </table:table-cell>
                <table:table-cell table:style-name="cell_frame_all" table:number-rows-spanned="1" table:number-columns-spanned="1">
                  <text:p text:style-name="table_al">
                    <text:span text:style-name="nadrukvet">
                      <text:span text:style-name="nadrukondlijn">Tarieven 2021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voltrekking van een huwelijk c.q. registratie partnerschap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vrijdag, waarop het bureau van de burgerlijke stand is geopend, indien de voltrekking van het huwelijk op verzoek van de aanvrager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trouwzaal van het gemeentehuis te Zuid-Scharwoude </text:p>
                </table:table-cell>
                <table:table-cell table:style-name="cell_frame_all" table:number-rows-spanned="1" table:number-columns-spanned="1">
                  <text:p text:style-name="table_al">€ 36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afmijnlokaal van museum BroekerVeiling om 11.30 uur</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het afmijnlokaal van museum BroekerVeiling in de middag</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Kooger Kerk te Zuid-Scharwoude</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de Witte Kerk te Sint Pancras</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de Regenboogkerk te Sint Pancras</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Het Regthuis te Oudkarspel</text:p>
                </table:table-cell>
                <table:table-cell table:style-name="cell_frame_all" table:number-rows-spanned="1" table:number-columns-spanned="1">
                  <text:p text:style-name="table_al">€ 417,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 of op een door het bruidspaar gekozen locatie, niet zijnde de in lid 1 tot en met 7 genoemde locaties, waarbij geen toets naar de brandveiligheid ingesteld dient te worden</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of op een door het bruidspaar gekozen locatie, niet zijnde de in lid 1 tot en met 7 genoemde locaties, waarbij wel een toets naar de brandveiligheid ingesteld dient te worden</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n een 'eenvoudige huwelijksvoltrekking' op maandagmorgen of woensdagmorgen om 10.00 uur, 10.30 uur, 11.00 uur of 11.30 uur met een korte standaard toespraak</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gedurende de tijd waarop het bureau van de burgerlijke stand op zondag en op daarmee gelijkgestelde dagen kan worden geopend, worden de tarieven van artikel 1.1.1.1 verhoogd met </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gedurende de tijd waarop het bureau van de burgerlijke stand op zaterdag kan worden geopend, worden de tarieven van artikel 1.1.1.1 verhoogd met </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gedurende de tijd dat het bureau van de burgerlijke stand op maandag tot en met vrijdag is geopend na 17.00 uur, worden de tarieven van artikel 1.1.1.1 verhoo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oor een trouwboekje of een duplicaat-trouwboekje is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gebruik maken in diensttijd van ambtenaren, in dienst van de gemeente, om op te treden als getuige bij een huwelijk, bedraagt het tarief per ambtenaar, per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omzetten van een geregistreerd partnerschap in een huwelijk, waarbij gebruik wordt gemaakt van één der zalen welke als trouwlocaties dienst doen, zijn de tarieven genoemd in de artikelen 1.1.1.1 tot en met 1.1.1.2.2 van toepassing. </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verstrekken van een attestatie de vita (internationaal model) als bedoeld in artikel 19k van Boek 1 BW bedraagt het tarief</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elk afschrift van een akte van de burgerlijke stand bedraagt het tarief</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elk uitreksel van een akte van geboorte, van huwelijk, van registratie van een partnerschap of van overlijden bedraagt het tarief</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elke verklaring van huwelijksbevoegdheid als bedoeld in artikel 49a van Boek 1 BW bedraagt het tarief</text:p>
                </table:table-cell>
                <table:table-cell table:style-name="cell_frame_all" table:number-rows-spanned="1" table:number-columns-spanned="1">
                  <text:p text:style-name="table_al">€ 24,6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een meertalig modelformulier behorende bij een afschrift, uitreksel of attestatie de vita bedraagt het tarief</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een meertalig modelformulier behorende bij een verklaring van huwelijksbevoegdheid bedraagt het tarief</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geen in dez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snelde uitreiking van de in de onderdelen 1.2.1 tot en met 1.2.5 genoemde documenten worden de in die onderdelen genoemde leges vermeerderd met een bedrag van</text:p>
                </table:table-cell>
                <table:table-cell table:style-name="cell_frame_all" table:number-rows-spanned="1" table:number-columns-spanned="1">
                  <text:p text:style-name="table_al">€ 49,8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op verzoek van de burger thuis laten bezorgen van een reisdocument extra per document</text:p>
                </table:table-cell>
                <table:table-cell table:style-name="cell_frame_all" table:number-rows-spanned="1" table:number-columns-spanned="1">
                  <text:p text:style-name="table_al">€15,7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voor ieder extra document dat op hetzelfde adres bezorgd moet worden</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 </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tot het verstrekken van gegevens uit het Centraal Register Rijbewijzen </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als genoemd in artikel 1.3.1.1 wordt bij een spoedlevering het tarief vermeerderd met een bedrag van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als bedoeld in artikel 10, tweede lid, van het Besluit basisregistratie personen per verstrekking. (uitreksel BR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 of deel daarvan (erfgename onderzo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een exemplaar van de Bouwverordening</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een exemplaar van het verslag van een raadsvergadering c.q. de besluitenlijsten van de foravergaderingen of een exemplaar van de stukken behorende bij een raads- c.q. forumvergadering, per pagina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een exemplaar van het gemeenteblad,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een abonnement op het gemeenteblad,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formati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gewaarmerkte afschriften of uittreksels van stukken, voor zover daarvoor niet elders in deze tabel of in een andere wettelijke regeling een tarief is opgenomen, per pagina </text:p>
                </table:table-cell>
                <table:table-cell table:style-name="cell_frame_all" table:number-rows-spanned="1" table:number-columns-spanned="1">
                  <text:p text:style-name="table_al">€ 3,8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afschriften, doorslagen, fotokopieën van stukken of uittreksels, voor zover daarvoor niet elders in deze tabel of in een andere wettelijke regeling een tarief is opgenomen, per pagin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4 formaa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3 formaat</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een beschikking op een verzoek, voor zover daarvoor niet elders in deze tabel of in een andere wettelijke regeling een tarief is opgenomen</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in behandeling nemen van een aanvraag voor het verrichten van onderzoek in het bij de gemeente Langedijk berustend materiaal, ongeacht het resultaat, per kwartier of een gedeelte daar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het afleggen van een enkelvoudige optieverklaring ter verkrijging van het Nederlanderschap</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voor het afleggen van een gemeenschappelijke optieverklaring ter verkrijging van het Nederlanderschap</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oor het verkrijgen van het Nederlanderschap door optie door een minderjarig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doen van nasporingen, ongeacht het resultaat, in de in het gemeentearchief berustende stukken door een ambtenaar van het gemeentearchief per kwartier of deel daar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verminderd het in 1.8.1 bepaalde, bedraagt het tarief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afschrift van een in het gemeentearchief berustend stuk,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uittreksel uit een in het gemeentearchief berustend stuk, per pagina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Huisvestings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onttrekken van een woning aan het woningbestand als bedoeld in artikel 30, eerste lid, onderdeel a, van de Huisvestingswet 2014</text:p>
                </table:table-cell>
                <table:table-cell table:style-name="cell_frame_all" table:number-rows-spanned="1" table:number-columns-spanned="1">
                  <text:p text:style-name="table_al">€ 8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tot het verlenen van een vergunning als bedoeld in artikel 3 van de Wet op de kansspelen (loterijvergunning)</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2.1</text:p>
                </table:table-cell>
                <table:table-cell table:style-name="cell_frame_all" table:number-rows-spanned="1" table:number-columns-spanned="1">
                  <text:p text:style-name="table_al">voor een periode van twaalf maanden voor één kansspelautomaat op grond van artikel 3 van het Speelautomatenbesluit 2000 of wijzigingen daarva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0.1.2.2</text:p>
                </table:table-cell>
                <table:table-cell table:style-name="cell_frame_all" table:number-rows-spanned="1" table:number-columns-spanned="1">
                  <text:p text:style-name="table_al">voor een periode van twaalf maanden voor twee kansspelautomaten op grond van artikel 3 van het Speelautomatenbesluit 2000 of wijzigingen daarvan</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e kosten bedragen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het betreft tracés vanaf 25 tot 250 m¹</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het betreft tracés vanaf 250 tot 1000 m¹</text:p>
                </table:table-cell>
                <table:table-cell table:style-name="cell_frame_all" table:number-rows-spanned="1" table:number-columns-spanned="1">
                  <text:p text:style-name="table_al">€ 391,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indien het betreft tracés vanaf 1000 tot 2500 m¹</text:p>
                </table:table-cell>
                <table:table-cell table:style-name="cell_frame_all" table:number-rows-spanned="1" table:number-columns-spanned="1">
                  <text:p text:style-name="table_al">€ 591,0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indien het betreft tracés vanaf 2500 m¹</text:p>
                </table:table-cell>
                <table:table-cell table:style-name="cell_frame_all" table:number-rows-spanned="1" table:number-columns-spanned="1">
                  <text:p text:style-name="table_al">obv begroting</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Indien een begroting als bedoeld in 1.11.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strekken van een invalidenparkeerkaart of gehandicaptenkaart, als bedoeld in artikel 49 van het Besluit administratieve bepalingen inzake het wegverkeer</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strekken van een invalidenparkeerkaart of gehandicaptenparkeerkaart, als bedoeld in artikel 49 van het Besluit administratieve bepalingen inzake het wegverkeer waarbij een medische keuring door de GGD benodigd is </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Havengelden (Broek op Langed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edragen hieronder genoemd zijn inclusief omzetbelasting indien deze verschuldigd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 voor het gebruik van een ligplaats voor maximaal 2 x 24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per etmaal per meter boot of deel daarvan</text:p>
                </table:table-cell>
                <table:table-cell table:style-name="cell_frame_all" table:number-rows-spanned="1" table:number-columns-spanned="1">
                  <text:p text:style-name="table_al">€ 0,95</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Het tarief voor het nemen van een douche bedraag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Het tarief voor het afnemen van water per 0,1 m³ bedraag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Het tarief voor het afnemen van stroom per kWh bedraag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Het tarief voor het gebruik van wasmachine en droger bedraagt</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tarief bedraagt voor het passeren van de sluis per boo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tot het verlenen van een vergunning voor tijdelijke verhuur van leegstaande woonruimte als bedoeld in artikel 15, eerste lid van de Leegstandswet</text:p>
                </table:table-cell>
                <table:table-cell table:style-name="cell_frame_all" table:number-rows-spanned="1" table:number-columns-spanned="1">
                  <text:p text:style-name="table_al">€ 128,4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ot het verlengen van een vergunning voor tijdelijke verhuur van leegstaande woonruimte als bedoeld in artikel 15, eerste lid van de Leegstandswet</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Diverse (vergunningen / ontheffingen / uittreksels / overige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lenen van de volgende vergunningen: alarminstallaties, gebruik openbaar water, vaarverbod Oosterdelgebied, verbod vuur te stoken, gebruik gemeentewapen en vlag, weg anders dan bestemming</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een ontheffing voor het buiten een inrichting in werking hebben van geluidsapparaten, per aanvraag</text:p>
                </table:table-cell>
                <table:table-cell table:style-name="cell_frame_all" table:number-rows-spanned="1" table:number-columns-spanned="1">
                  <text:p text:style-name="table_al">€ 17,45</text:p>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 verklaring), als bedoeld in artikel 9, eerste lid, van de Wet kenbaarheid publiekrechtelijke beperkingen,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15.2.2</text:p>
                </table:table-cell>
                <table:table-cell table:style-name="cell_frame_all" table:number-rows-spanned="1" table:number-columns-spanned="1">
                  <text:p text:style-name="table_al">Het tarief bedraagt voor het in behandeling nemen van een verzoek tot inzage in het gemeentelijke beperkingen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een gewaarmerkte kopie,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toelichting op het ter inzage verleende dossier per kwartier of deel daarva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Het tarief voor het in behandeling nemen van een verzoek om informatie door middel van het door de gemeente vastgestelde formulier, gedaan door een makelaar dan wel een vergelijkbare instantie, bedraagt</text:p>
                </table:table-cell>
                <table:table-cell table:style-name="cell_frame_all" table:number-rows-spanned="1" table:number-columns-spanned="1">
                  <text:p text:style-name="table_al">€ 62,5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voor het in behandeling nemen van een aanvraag voor het aanleggen, beschadigen of veranderen van een weg op grond van artikel 2:11 Algemene Plaatselijke Verordening bedraagt</text:p>
                </table:table-cell>
                <table:table-cell table:style-name="cell_frame_all" table:number-rows-spanned="1" table:number-columns-spanned="1">
                  <text:p text:style-name="table_al">€ 269,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itel 2</text:span>
                    </text:span>
                  </text:p>
                </table:table-cell>
                <table:table-cell table:style-name="cell_frame_all" table:number-rows-spanned="1" table:number-columns-spanned="1">
                  <text:p text:style-name="table_al">
                    <text:span text:style-name="nadrukvet">
                      <text:span text:style-name="nadrukondlijn">Dienstverlening vallend onder fysieke leefomgeving / 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text:p>
                  <text:p text:style-name="table_al">Indien de werken of werkzaamheden geheel of gedeeltelijk door zelfwerkzaamheid geschieden wordt in deze titel onder aanlegkosten verstaan: </text:p>
                  <text:p text:style-name="table_al">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de bouwkosten wordt in dit hoofdstuk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Als de bouwkosten worden geraamd wegens het ontbreken van de aannemingssom, worden de bouwkosten exclusief BTW geraamd op basis van het product van de eenheidsprijzen voor het uit te voeren werk en de inhoud c.q. oppervlakte c.q. lengte van het bouwwerk, conform de bij deze verordening behorende en bijgevoegde bijlage ‘Tabel eenheidsprijzen bouwkosten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 / 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 of (een aanvraag) om de beoordeling van een conceptaanvraag, per activiteit</text:p>
                </table:table-cell>
                <table:table-cell table:style-name="cell_frame_all" table:number-rows-spanned="1" table:number-columns-spanned="1">
                  <text:p text:style-name="table_al">€ 140,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bedraagt het tarief, indien tijdens de beoordeling van de in dat onderdeel bedoelde aanvraag een welstandstoets noodzakelijk is:</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 291,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of meer bedragen, doch minder dan € 20.000,--</text:p>
                </table:table-cell>
                <table:table-cell table:style-name="cell_frame_all" table:number-rows-spanned="1" table:number-columns-spanned="1">
                  <text:p text:style-name="table_al">€ 629,9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20.000,-- tot € 50.000,-- bedragen:</text:p>
                </table:table-cell>
                <table:table-cell table:style-name="cell_frame_all" table:number-rows-spanned="1" table:number-columns-spanned="1">
                  <text:p text:style-name="table_al">€ 629,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2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50.000,-- tot € 500.000,-- bedragen:</text:p>
                </table:table-cell>
                <table:table-cell table:style-name="cell_frame_all" table:number-rows-spanned="1" table:number-columns-spanned="1">
                  <text:p text:style-name="table_al">€ 1.8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 tot € 5.000.000,-- bedragen:</text:p>
                </table:table-cell>
                <table:table-cell table:style-name="cell_frame_all" table:number-rows-spanned="1" table:number-columns-spanned="1">
                  <text:p text:style-name="table_al">€ 19.256,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te boven gaat bedragen:</text:p>
                </table:table-cell>
                <table:table-cell table:style-name="cell_frame_all" table:number-rows-spanned="1" table:number-columns-spanned="1">
                  <text:p text:style-name="table_al">€ 180.786,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ie bouwkosten € 5.0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cell_frame_all" table:number-rows-spanned="1" table:number-columns-spanned="1">
                  <text:p text:style-name="table_al">€ 9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9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63.40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804,2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804,2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Dit tarief wordt verhoogd voor een bouwwerk met een gebruiks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1">
                  <text:p text:style-name="table_al">0 m² t/m 100 m² met € 279,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2</text:p>
                </table:table-cell>
                <table:table-cell table:style-name="cell_frame_all" table:number-rows-spanned="1" table:number-columns-spanned="1">
                  <text:p text:style-name="table_al">101 m² t/m 500 m² met € 114,00 plus € 1,65 per m²</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2.3.5.2.3</text:p>
                </table:table-cell>
                <table:table-cell table:style-name="cell_frame_all" table:number-rows-spanned="1" table:number-columns-spanned="1">
                  <text:p text:style-name="table_al">501 m² t/m 2.000 m² met € 638,00 plus € 0,62 per m²</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ext:p text:style-name="table_al">2.3.5.2.4</text:p>
                </table:table-cell>
                <table:table-cell table:style-name="cell_frame_all" table:number-rows-spanned="1" table:number-columns-spanned="1">
                  <text:p text:style-name="table_al">2.001 m² t/m 5.000 m² met € 1.591,00 plus € 0,16 per m²</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2.3.5.2.5</text:p>
                </table:table-cell>
                <table:table-cell table:style-name="cell_frame_all" table:number-rows-spanned="1" table:number-columns-spanned="1">
                  <text:p text:style-name="table_al">5.001 m² t/m 50.000 m² met € 2.196,00 plus € 0,05 per m²</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3.5.2.6</text:p>
                </table:table-cell>
                <table:table-cell table:style-name="cell_frame_all" table:number-rows-spanned="1" table:number-columns-spanned="1">
                  <text:p text:style-name="table_al">meer dan 50.001 m² met € 3.537,00 plus € 0,01 per m²</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bepaling van de gebruiksoppervlakte wordt aangesloten bij het normblad NEN 2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voor het in behandeling nemen van een aanvraag tot het wijzigen dan wel uitbreiden van een gebruiksvergunn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2</text:p>
                </table:table-cell>
                <table:table-cell table:style-name="cell_frame_all" table:number-rows-spanned="1" table:number-columns-spanned="1">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aanhef en onder b, van de Wabo in samenhang met de provinciale erfgoedverordening of een in de Erfgoedverordening Langedijk aangewezen monument, waarvoor op grond van die provinciale erfgoedverordening of artikel 10,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erfgoedverordening of de Erfgoedverordening Langedijk aangewezen stads- of dorpsgezicht, bedoeld in artikel 2.2, eerste lid, aanhef en onder c, van de Wabo, waarvoor op grond van die provinciale erfgoedverordening of artikel 22,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0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van e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6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 (gereserveer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55,9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5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3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3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reserv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33,70</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deze aan de welstandscommissie voorgelegd moet worden:</text:p>
                </table:table-cell>
                <table:table-cell table:style-name="cell_frame_all" table:number-rows-spanned="1" table:number-columns-spanned="1">
                  <text:p text:style-name="table_al">€ 267,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cell_frame_all" table:number-rows-spanned="1" table:number-columns-spanned="1">
                  <text:p text:style-name="table_al">€ 3.804,25</text:p>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Indien de gemeente het (ontwerp)bestemmingsplan zelf moet opstellen of moet laten opstellen wordt het tarief onder 2.7.1 verhoogd met</text:p>
                </table:table-cell>
                <table:table-cell table:style-name="cell_frame_all" table:number-rows-spanned="1" table:number-columns-spanned="1">
                  <text:p text:style-name="table_al">€ 6.916,8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cell_frame_all" table:number-rows-spanned="1" table:number-columns-spanned="1">
                  <text:p text:style-name="table_al">€ 864,60</text:p>
                </table:table-cell>
              </table:table-row>
              <table:table-row table:style-name="row">
                <table:table-cell table:style-name="cell_frame_all" table:number-rows-spanned="1" table:number-columns-spanned="1">
                  <text:p text:style-name="table_al">2.7.2.1</text:p>
                </table:table-cell>
                <table:table-cell table:style-name="cell_frame_all" table:number-rows-spanned="1" table:number-columns-spanned="1">
                  <text:p text:style-name="table_al">Indien de gemeente het (ontwerp)wijzigingsplan zelf moet opstellen of moet laten opstellen wordt het tarief onder 2.7.2 verhoogd met</text:p>
                </table:table-cell>
                <table:table-cell table:style-name="cell_frame_all" table:number-rows-spanned="1" table:number-columns-spanned="1">
                  <text:p text:style-name="table_al">€ 2.305,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
                    <text:span text:style-name="nadrukcur">Vergunningsvrij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Het tarief bedraagt voor het in behandeling nemen van een verzoek tot afgifte van een verklaring dat een bouwwerk vergunningsvrij mag worden gerealiseerd </text:p>
                </table:table-cell>
                <table:table-cell table:style-name="cell_frame_all" table:number-rows-spanned="1" table:number-columns-spanned="1">
                  <text:p text:style-name="table_al">€ 51,15</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67,2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cell_frame_all" table:number-rows-spanned="1" table:number-columns-spanned="1">
                  <text:p text:style-name="table_al">€ 59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itel 3 </text:span>
                    </text:span>
                  </text:p>
                </table:table-cell>
                <table:table-cell table:style-name="cell_frame_all" table:number-rows-spanned="1" table:number-columns-spanned="1">
                  <text:p text:style-name="table_al">
                    <text:span text:style-name="nadrukvet">
                      <text:span text:style-name="nadrukondlijn">Dienstverlening vallend onder Europese dienstenricht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tot het verlenen van een vergunning ingevolge artikel 3 van de Drank- en Horecawet </text:p>
                </table:table-cell>
                <table:table-cell table:style-name="cell_frame_all" table:number-rows-spanned="1" table:number-columns-spanned="1">
                  <text:p text:style-name="table_al">€ 246,40</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tot het verlenen van een gewijzigd aanhangsel ingevolge artikel 30a van de Drank- en Horecawet waarbij uitsluitend de leidinggevenden worden gewijzigd</text:p>
                </table:table-cell>
                <table:table-cell table:style-name="cell_frame_all" table:number-rows-spanned="1" table:number-columns-spanned="1">
                  <text:p text:style-name="table_al">€ 69,9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tot het verlenen van een ontheffing als bedoeld in artikel 35 van de Drank- en Horecawet</text:p>
                </table:table-cell>
                <table:table-cell table:style-name="cell_frame_all" table:number-rows-spanned="1" table:number-columns-spanned="1">
                  <text:p text:style-name="table_al">€ 92,2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tot het verlenen van een vergunning ingevolge artikel 30 van de Drank- en Horecawet waarbij de inrichting wordt gewijzigd</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tot het verlenen van een ontheffing op grond van artikel 4 lid 4 van de Drank- en Horecawet</text:p>
                </table:table-cell>
                <table:table-cell table:style-name="cell_frame_all" table:number-rows-spanned="1" table:number-columns-spanned="1">
                  <text:p text:style-name="table_al">€ 88,2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tot het verlenen van een vergunning ingevolge artikel 2:28 van de Algemene Plaatselijke Verordening</text:p>
                </table:table-cell>
                <table:table-cell table:style-name="cell_frame_all" table:number-rows-spanned="1" table:number-columns-spanned="1">
                  <text:p text:style-name="table_al">€ 246,40</text:p>
                </table:table-cell>
              </table:table-row>
              <table:table-row table:style-name="row">
                <table:table-cell table:style-name="cell_frame_all" table:number-rows-spanned="1" table:number-columns-spanned="1">
                  <text:p text:style-name="table_al">3.1.1.5.1</text:p>
                </table:table-cell>
                <table:table-cell table:style-name="cell_frame_all" table:number-rows-spanned="1" table:number-columns-spanned="1">
                  <text:p text:style-name="table_al">tot het verlenen van een gewijzigde vergunning ingevolge artikel 2:28 joº 1:6 sub e van de Algemene Plaatselijke Verordening</text:p>
                </table:table-cell>
                <table:table-cell table:style-name="cell_frame_all" table:number-rows-spanned="1" table:number-columns-spanned="1">
                  <text:p text:style-name="table_al">€ 126,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dien de aanvrager de aanvraag intrekt, dan wordt een teruggaaf van de geheven leges als bedoeld in de artikelen 3.1.1.1, 3.1.1.1.2, 3.1.1.2, 3.1.1.3, 3.1.1.4, 3.1.1.4.1, 3.1.1.5 of 3.1.1.5.1 toevoegen verleend 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dien de gevraagde vergunning of ontheffing niet wordt verleend, dan wordt een teruggaaf van de geheven leges als bedoeld in de artikelen 3.1.1.1, 3.1.1.1.2, 3.1.1.2, 3.1.1.3, 3.1.1.4, 3.1.1.4.1, 3.1.1.5 of 3.1.1.5.1 toevoegen verleend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per aaneengesloten perio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ot het verlenen van een vergunning voor een regulier evenement (categorie A van de risicoscan)</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tot het verlenen van een vergunning voor een evenement met verhoogde veiligheidsaandacht (categorie B1 van de risicoscan tot en met 25 punten)</text:p>
                </table:table-cell>
                <table:table-cell table:style-name="cell_frame_all" table:number-rows-spanned="1" table:number-columns-spanned="1">
                  <text:p text:style-name="table_al">€ 421,8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tot het verlenen van een vergunning voor een evenement met sterk verhoogde veiligheidsaandacht (categorie B2 van de risicoscan van 26 tot en met 30 punten)</text:p>
                </table:table-cell>
                <table:table-cell table:style-name="cell_frame_all" table:number-rows-spanned="1" table:number-columns-spanned="1">
                  <text:p text:style-name="table_al">€ 4.373,4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313,- en een maximum van € 3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Indien de aanvraag ziet op een tijdelijk bouwsel, bestemd voor meer dan 150 personen tegelijk, vindt een brandbeveiligingstoets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asistarief hiervoor bedraag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wordt verhoogd voor een bouwsel met een gebruiks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 - 100 m² met € 12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1 m² t/m 500 m² met € 53,00 plus € 0,77 per m²</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1 m² t/m 2.000 m² met € 238,00 plus € 0,30 per m²</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1 m² t/m 5.000 m² met € 710,00 plus € 0,08 per m²</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1 m² t/m 50.000 m² met € 953,00 plus € 0,01 per m²</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50.001 m² met € 1.549,00 plus € 0,01 per m²</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verse vergunningen / 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per aangevraag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lenen van een ontheffing tot het open 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een vergunningslokaliteit na het algemeen sluitings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één uur of minder </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wee uur of minder, doch méér dan één uur </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meer dan twee uur</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voor het in behandeling nemen van een aanvraag per </text:p>
                  <text:p text:style-name="table_al">aangevraag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tot het verlenen van een ontheffing voor een incidentele festiviteit</text:p>
                </table:table-cell>
                <table:table-cell table:style-name="cell_frame_all" table:number-rows-spanned="1" table:number-columns-spanned="1">
                  <text:p text:style-name="table_al">€ 26,3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3.1</text:p>
                </table:table-cell>
                <table:table-cell table:style-name="cell_frame_all" table:number-rows-spanned="1" table:number-columns-spanned="1">
                  <text:p text:style-name="table_al">tot het verlenen van een vergunning tot het innemen van een incidentele standplaats, niet deel uitmakende van de weekmarkt in de gemeente Langedijk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één dag per week, per jaar</text:p>
                </table:table-cell>
                <table:table-cell table:style-name="cell_frame_all" table:number-rows-spanned="1" table:number-columns-spanned="1">
                  <text:p text:style-name="table_al">€13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seizoensgebonden standplaats</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3.3.3.2 </text:p>
                </table:table-cell>
                <table:table-cell table:style-name="cell_frame_all" table:number-rows-spanned="1" table:number-columns-spanned="1">
                  <text:p text:style-name="table_al">tot het verstrekken van een verklaring van geen bezwaar in het kader van de vergunningverlening krachtens de Luchtvaartwet</text:p>
                </table:table-cell>
                <table:table-cell table:style-name="cell_frame_all" table:number-rows-spanned="1" table:number-columns-spanned="1">
                  <text:p text:style-name="table_al">€ 17,25</text:p>
                </table:table-cell>
              </table:table-row>
              <table:table-row table:style-name="row">
                <table:table-cell table:style-name="cell_frame_all" table:number-rows-spanned="1" table:number-columns-spanned="1">
                  <text:p text:style-name="table_al">3.3.3.3</text:p>
                </table:table-cell>
                <table:table-cell table:style-name="cell_frame_all" table:number-rows-spanned="1" table:number-columns-spanned="1">
                  <text:p text:style-name="table_al">tot het verlenen van de volgende vergunning: verkoop vuurwerk</text:p>
                </table:table-cell>
                <table:table-cell table:style-name="cell_frame_all" table:number-rows-spanned="1" table:number-columns-spanned="1">
                  <text:p text:style-name="table_al">€ 46,64</text:p>
                </table:table-cell>
              </table:table-row>
              <table:table-row table:style-name="row">
                <table:table-cell table:style-name="cell_frame_all" table:number-rows-spanned="1" table:number-columns-spanned="1">
                  <text:p text:style-name="table_al">3.3.3.4</text:p>
                </table:table-cell>
                <table:table-cell table:style-name="cell_frame_all" table:number-rows-spanned="1" table:number-columns-spanned="1">
                  <text:p text:style-name="table_al">tot het verlenen van de volgende vergunningen: straatartiest, straatfotograaf en snuffelmarkten</text:p>
                </table:table-cell>
                <table:table-cell table:style-name="cell_frame_all" table:number-rows-spanned="1" table:number-columns-spanned="1">
                  <text:p text:style-name="table_al">€ 69,95</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1</text:p>
                </table:table-cell>
                <table:table-cell table:style-name="cell_frame_all" table:number-rows-spanned="1" table:number-columns-spanned="1">
                  <text:p text:style-name="table_al">tot het verlenen van een ontheffing gevelreiniging</text:p>
                </table:table-cell>
                <table:table-cell table:style-name="cell_frame_all" table:number-rows-spanned="1" table:number-columns-spanned="1">
                  <text:p text:style-name="table_al">€ 38,55</text:p>
                </table:table-cell>
              </table:table-row>
            </table:table>
            <text:p text:style-name="table_bottom"/>
          </text:section>
          <text:p text:style-name="al"/>
          <text:p text:style-name="al">Behoort bij raadsbesluit van 15 december 2020.</text:p>
          <text:p text:style-name="al"/>
          <text:p text:style-name="al">De griffier van de gemeente Langedijk,</text:p>
          <text:p text:style-name="al"/>
          <text:p text:style-name="al">R. Venni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4060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0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Legesverordening 2021</meta:user-defined>
    <dc:language>nl</dc:language>
    <meta:user-defined meta:name="OVERHEID.Gemeente/DC.spatial">Langedijk</meta:user-defined>
    <meta:user-defined meta:name="DC.title">Verordening van de gemeenteraad van de gemeente Langedijk houdende regels omtrent de heffing en invordering van leges (Legesverordening 2021)</meta:user-defined>
    <meta:user-defined meta:name="DCTERMS.W3CDTF/DCTERMS.available">2020-12-21</meta:user-defined>
    <meta:user-defined meta:name="DCTERMS.W3CDTF/OVERHEIDop.jaargang">2020</meta:user-defined>
    <meta:user-defined meta:name="OVERHEIDop.publicationIssue">340604</meta:user-defined>
    <meta:user-defined meta:name="OVERHEIDop.betreftRegeling">CVDR649775_1</meta:user-defined>
    <meta:user-defined meta:name="xs:date/OVERHEIDop.startdatum">2020-12-22</meta:user-defined>
    <meta:user-defined meta:name="OVERHEIDop.GmbID/DC.identifier">gmb-2020-340604</meta:user-defined>
    <meta:user-defined meta:name="OVERHEIDop.versieInformatie"/>
  </office:meta>
</office:document-meta>
</file>