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Walburgstraat 5, 9712 HX Groningen – vervangen glas (ontvangstdatum 08-12-2020, dossiernummer 2020777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2.781 582214.512</meta:user-defined>
    <meta:user-defined meta:name="DC.title">Aanvraag omgevingsvergunning: Sint Walburgstraat 5, 9712 HX Groningen – vervangen glas (ontvangstdatum 08-12-2020, dossiernummer 202077791)</meta:user-defined>
    <meta:user-defined meta:name="OVERHEID.PostcodeHuisnummer/OVERHEIDop.postcodeHuisnummer">9712HX 5</meta:user-defined>
    <meta:user-defined meta:name="OVERHEIDop.straatnaam">Sint Walburg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0602</meta:user-defined>
    <meta:user-defined meta:name="OVERHEIDop.GmbID/DC.identifier">gmb-2020-340602</meta:user-defined>
    <meta:user-defined meta:name="OVERHEIDop.versieInformatie"/>
  </office:meta>
</office:document-meta>
</file>