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APV-vergunning - Evenementenvergunning - Riverland Gorinchem - 18 april 2020  - Buiten de Waterpoort e.o.,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span text:style-name="nadrukvet">Buiten de Waterpoort e.o.</text:span> (verzonden 5/2 ‘20)</text:p>
            <text:p text:style-name="common-al"> Evenementenvergunning Riverland Gorinchem op 18 april 2020 op de locatie Buiten de Waterpoort Gorinchem</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12 februari 2020. Voor meer informatie over de te behandelen plannen of het bijwonen van de vergadering kunt u contact opnemen met de secretaris van de welstandscommissie, dhr. H. van der Vliet, telefoon (0183) 65 96 76.</text:p>
            <text:p text:style-name="common-al">
            <text:span text:style-name="nadrukvet">Regionale welstandscommissie</text:span> </text:p>
            <text:p text:style-name="last-al"> De regionale welstandscommissie vergadert op woensdag 12 februari 2020 in de gemeente Papendrecht, markt 22.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59</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9</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59</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36,657 426471,387</meta:user-defined>
    <meta:user-defined meta:name="DC.title">Gemeente Gorinchem - verlening APV-vergunning - Evenementenvergunning - Riverland Gorinchem - 18 april 2020  - Buiten de Waterpoort e.o., Gorinchem</meta:user-defined>
    <meta:user-defined meta:name="OVERHEIDop.straatnaam">Buiten de Waterpoort</meta:user-defined>
    <meta:user-defined meta:name="OVERHEIDop.woonplaats">Gorinchem</meta:user-defined>
    <meta:user-defined meta:name="DCTERMS.W3CDTF/DCTERMS.available">2020-02-11</meta:user-defined>
    <meta:user-defined meta:name="DCTERMS.W3CDTF/OVERHEIDop.jaargang">2020</meta:user-defined>
    <meta:user-defined meta:name="OVERHEIDop.publicationIssue">34059</meta:user-defined>
    <meta:user-defined meta:name="OVERHEIDop.GmbID/DC.identifier">gmb-2020-34059</meta:user-defined>
    <meta:user-defined meta:name="OVERHEIDop.versieInformatie"/>
  </office:meta>
</office:document-meta>
</file>