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Ontheffing drank- en horecavergunning  - Riverland - 18 april 2020 van 10.00 uur tot en met 18.00 uur - Buiten de Waterpoort en omgevi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span text:style-name="nadrukvet">Buiten de Waterpoort en omgeving</text:span> (verzonden 5/2 ‘20) </text:p>
            <text:p text:style-name="common-al">Ontheffing drank- en horecavergunning voor het verstrekken van zwak-alcoholhoudende drank tijdens het evenement Riverland, Gorinchem op 18 april 2020 van 10.00 uur tot en met 18.00 uur</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12 februari 2020.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12 februari 2020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05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36,657 426471,387</meta:user-defined>
    <meta:user-defined meta:name="DC.title">Gemeente Gorinchem - verlening APV-vergunning - Ontheffing drank- en horecavergunning  - Riverland - 18 april 2020 van 10.00 uur tot en met 18.00 uur - Buiten de Waterpoort en omgeving, Gorinchem</meta:user-defined>
    <meta:user-defined meta:name="OVERHEIDop.straatnaam">Buiten de Waterpoort</meta:user-defined>
    <meta:user-defined meta:name="OVERHEIDop.woonplaats">Gorinchem</meta:user-defined>
    <meta:user-defined meta:name="DCTERMS.W3CDTF/DCTERMS.available">2020-02-11</meta:user-defined>
    <meta:user-defined meta:name="DCTERMS.W3CDTF/OVERHEIDop.jaargang">2020</meta:user-defined>
    <meta:user-defined meta:name="OVERHEIDop.publicationIssue">34056</meta:user-defined>
    <meta:user-defined meta:name="OVERHEIDop.GmbID/DC.identifier">gmb-2020-34056</meta:user-defined>
    <meta:user-defined meta:name="OVERHEIDop.versieInformatie"/>
  </office:meta>
</office:document-meta>
</file>