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tabel behorend bij Verordening Afvalstoffenheffing en Reinigingsrech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Algemeen</text:span>
          </text:p>
            <text:p text:style-name="al">De bedragen genoemd in deze tabel zijn van toepassing vanaf <text:span text:style-name="nadrukvet"><text:span text:style-name="nadrukondlijn">1 januari 20</text:span></text:span><text:span text:style-name="nadrukvet"><text:span text:style-name="nadrukondlijn">21</text:span></text:span> en <text:span text:style-name="nadrukondlijn">inclusief</text:span> 21% omzetbelasting indien deze verschuldigd is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Hoofdstuk 1 Maatstaven en jaarlijks tarieven afvalstoffenheffing</text:span>
          </text:p>
            <text:p text:style-name="al">1.1 De belasting bedraagt per perceel per belastingjaar € 211,40</text:p>
            <text:p text:style-name="al"/>
            <text:p text:style-name="al">
            <text:span text:style-name="nadrukvet">Hoofdstuk 2 Maatstaven en jaarlijkse tarieven reinigingsrechten</text:span>
          </text:p>
            <text:p text:style-name="al">2.1 Het recht bedraagt per belastingjaar voor het:</text:p>
            <text:p text:style-name="al">2.2.1 beschikbaar stellen, het gebruik en het ledigen van een 240 liter bedrijfscontainer en het verwijderen van de daarin verzamelde afvalstoffen per 50 kilogram (kg) verwijderde afvalstoffen </text:p>
            <text:p text:style-name="al"> € 332,75</text:p>
            <text:p text:style-name="al"/>
            <text:p text:style-name="al">
            <text:span text:style-name="nadrukvet">Hoofdstuk 3 Maatstaven en tarieven overige reinigingsrechten</text:span>
          </text:p>
            <text:p text:style-name="al">3.1 Het recht bedraagt voor het:</text:p>
            <text:p text:style-name="al">3.1.1 het achterlaten van autobanden zonder velg, per band € 2,92</text:p>
            <text:p text:style-name="al">3.1.2 het achterlaten van autobanden met velg, per band € 5,90</text:p>
            <text:p text:style-name="al">3.1.3 het achterlaten van papier € 0,00</text:p>
            <text:p text:style-name="al">3.1.4 het achterlaten van glas € 0,00</text:p>
            <text:p text:style-name="al">3.15 het achterlaten van afvalstoffen - geen organisch afval of afval uit vetputten, of afgewerkte olie zijnde - op een daartoe van gemeentewege ter beschikking gestelde plaats, per eenheid van 10 kilogram € 3,71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horend bij raadsbesluit van 16 december 2020,</text:span></text:p>
            <text:p><text:span text:style-name="functie">J. Hofman, C.M. van de Pol,</text:span></text:p>
            <text:p><text:span text:style-name="functie">Griffier voorzit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055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5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5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Financiën | Organisatie en beleid</meta:user-defined>
    <meta:user-defined meta:name="DC.source">http://decentrale.regelgeving.overheid.nl/cvdr/xhtmloutput/Actueel/Terschelling/CVDR630799.html</meta:user-defined>
    <meta:user-defined meta:name="DCTERMS.alternative">Tarieventabel behorend bij Verordening Afvalstoffenheffing en Reinigingsrechten 2020</meta:user-defined>
    <dc:language>nl</dc:language>
    <meta:user-defined meta:name="OVERHEID.Gemeente/DC.spatial">Terschelling</meta:user-defined>
    <meta:user-defined meta:name="DC.title">Tarieventabel behorend bij Verordening Afvalstoffenheffing en Reinigingsrechten 2020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0556</meta:user-defined>
    <meta:user-defined meta:name="OVERHEIDop.betreftRegeling">CVDR649768_1</meta:user-defined>
    <meta:user-defined meta:name="OVERHEIDop.GmbID/DC.identifier">gmb-2020-340556</meta:user-defined>
    <meta:user-defined meta:name="xs:date/OVERHEIDop.startdatum">2021-01-01</meta:user-defined>
    <meta:user-defined meta:name="OVERHEIDop.versieInformatie"/>
  </office:meta>
</office:document-meta>
</file>