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9*"/>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62*"/>
    </style:style>
    <style:style style:family="table-column" style:parent-style-name="colspec" style:name="id1-3-2-2-1-8-1-3">
      <style:table-column-properties style:rel-column-width="13*"/>
    </style:style>
    <style:style style:family="table-column" style:parent-style-name="colspec" style:name="id1-3-2-2-1-11-1-1">
      <style:table-column-properties style:rel-column-width="10*"/>
    </style:style>
    <style:style style:family="table-column" style:parent-style-name="colspec" style:name="id1-3-2-2-1-11-1-2">
      <style:table-column-properties style:rel-column-width="63*"/>
    </style:style>
    <style:style style:family="table-column" style:parent-style-name="colspec" style:name="id1-3-2-2-1-11-1-3">
      <style:table-column-properties style:rel-column-width="15*"/>
    </style:style>
    <style:style style:family="table-column" style:parent-style-name="colspec" style:name="id1-3-2-2-1-14-1-1">
      <style:table-column-properties style:rel-column-width="11*"/>
    </style:style>
    <style:style style:family="table-column" style:parent-style-name="colspec" style:name="id1-3-2-2-1-14-1-2">
      <style:table-column-properties style:rel-column-width="63*"/>
    </style:style>
    <style:style style:family="table-column" style:parent-style-name="colspec" style:name="id1-3-2-2-1-14-1-3">
      <style:table-column-properties style:rel-column-width="15*"/>
    </style:style>
    <style:style style:family="table-column" style:parent-style-name="colspec" style:name="id1-3-2-2-1-17-1-1">
      <style:table-column-properties style:rel-column-width="12*"/>
    </style:style>
    <style:style style:family="table-column" style:parent-style-name="colspec" style:name="id1-3-2-2-1-17-1-2">
      <style:table-column-properties style:rel-column-width="61*"/>
    </style:style>
    <style:style style:family="table-column" style:parent-style-name="colspec" style:name="id1-3-2-2-1-17-1-3">
      <style:table-column-properties style:rel-column-width="15*"/>
    </style:style>
  </office:automatic-styles>
  <office:body>
    <office:text>
      <text:p text:style-name="new_page_staatscourant"/>
      <text:p text:style-name="single-kop-titel">Tarieventabel behorend bij de verordening Precario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De bedragen genoemd in deze tabel zijn van toepassing vanaf <text:span text:style-name="nadrukvet"><text:span text:style-name="nadrukondlijn">1 januari 2021</text:span></text:span></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Locatie A: </text:span>
                    </text:p>
                    <text:p text:style-name="table_al">WEST: Haventerrein, Torenstraat, Boomstraat, Burgemeester Reedekerstraat, Willem Barentszkade, Willem Barentszstraat, Molenstraat, Havenstraat</text:p>
                    <text:p text:style-name="table_al">MIDSLAND: Oosterburen, Westerburen</text:p>
                  </table:table-cell>
                </table:table-row>
                <table:table-row table:style-name="row">
                  <table:table-cell table:style-name="entry" table:number-rows-spanned="1" table:number-columns-spanned="1">
                    <text:p text:style-name="table_al">
                      <text:span text:style-name="nadrukvet">Locatie B: </text:span>
                    </text:p>
                    <text:p text:style-name="table_al">Overige gebieden, niet genoemd bij locatie A</text:p>
                  </table:table-cell>
                </table:table-row>
              </table:table>
              <text:p text:style-name="table_bottom"/>
            </text:section>
            <text:p text:style-name="al"/>
            <text:p text:style-name="al">
            <text:span text:style-name="nadrukvet">Hoofdstuk 1 Algeme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ext:p text:style-name="table_al">Locatie A</text:p>
                    <text:p text:style-name="table_al">Locatie B</text:p>
                  </table:table-cell>
                  <table:table-cell table:style-name="entry" table:number-rows-spanned="1" table:number-columns-spanned="1">
                    <text:p text:style-name="table_al"/>
                    <text:p text:style-name="table_al">€ 0,19</text:p>
                    <text:p text:style-name="table_al">€ 0,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ext:p text:style-name="table_al">Locatie A</text:p>
                    <text:p text:style-name="table_al">Locatie B</text:p>
                  </table:table-cell>
                  <table:table-cell table:style-name="entry" table:number-rows-spanned="1" table:number-columns-spanned="1">
                    <text:p text:style-name="table_al"/>
                    <text:p text:style-name="table_al">€ 1,37</text:p>
                    <text:p text:style-name="table_al">€ 1,0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ext:p text:style-name="table_al">Locatie A</text:p>
                    <text:p text:style-name="table_al">Locatie B</text:p>
                  </table:table-cell>
                  <table:table-cell table:style-name="entry" table:number-rows-spanned="1" table:number-columns-spanned="1">
                    <text:p text:style-name="table_al"/>
                    <text:p text:style-name="table_al">€ 5,48</text:p>
                    <text:p text:style-name="table_al">€ 4,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jaar</text:p>
                    <text:p text:style-name="table_al">Locatie A</text:p>
                    <text:p text:style-name="table_al">Locatie B</text:p>
                  </table:table-cell>
                  <table:table-cell table:style-name="entry" table:number-rows-spanned="1" table:number-columns-spanned="1">
                    <text:p text:style-name="table_al"/>
                    <text:p text:style-name="table_al">€ 65,85</text:p>
                    <text:p text:style-name="table_al">€ 52,24</text:p>
                  </table:table-cell>
                </table:table-row>
              </table:table>
              <text:p text:style-name="table_bottom"/>
            </text:section>
            <text:p text:style-name="al"/>
            <text:p text:style-name="al">
            <text:span text:style-name="nadrukvet">Hoofdstuk 2 Bouwmaterialen en overige materialen </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4,8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8,53</text:p>
                  </table:table-cell>
                </table:table-row>
              </table:table>
              <text:p text:style-name="table_bottom"/>
            </text:section>
            <text:p text:style-name="al"/>
            <text:p text:style-name="al">
            <text:span text:style-name="nadrukvet">Hoofdstuk 3 Terrassen </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bruik van grond als terras voor cafés, restaurants, lunchrooms en dergelijke inricht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37</text:p>
                    <text:p text:style-name="table_al">€ 1,0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5,48 </text:p>
                    <text:p text:style-name="table_al">€ 4,2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49,39</text:p>
                    <text:p text:style-name="table_al">€ 38,41</text:p>
                  </table:table-cell>
                </table:table-row>
              </table:table>
              <text:p text:style-name="table_bottom"/>
            </text:section>
            <text:p text:style-name="al"/>
            <text:p text:style-name="al">
            <text:span text:style-name="nadrukvet">Hoofdstuk 4 Overige voorwerpen </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text:p text:style-name="table_al">€ 1,37</text:p>
                    <text:p text:style-name="table_al">€ 1,0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text:p text:style-name="table_al">€ 5,48</text:p>
                    <text:p text:style-name="table_al">€ 4,2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text:p text:style-name="table_al">€ 49,39</text:p>
                    <text:p text:style-name="table_al">€ 3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2, per dag</text:p>
                    <text:p text:style-name="table_al">Locatie A</text:p>
                    <text:p text:style-name="table_al">Locatie B</text:p>
                  </table:table-cell>
                  <table:table-cell table:style-name="entry" table:number-rows-spanned="1" table:number-columns-spanned="1">
                    <text:p text:style-name="table_al"/>
                    <text:p text:style-name="table_al">€ 0,26</text:p>
                    <text:p text:style-name="table_al">€ 0,21</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text:p text:style-name="table_al">€ 1,82</text:p>
                    <text:p text:style-name="table_al">€ 1,52</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text:p text:style-name="table_al">€ 7,31</text:p>
                    <text:p text:style-name="table_al">€ 6,09</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text:p text:style-name="table_al"> € 65,85</text:p>
                    <text:p text:style-name="table_al"> € 55,88</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 bij raadsbesluit van 16 december 2020,</text:span></text:p>
            <text:p><text:span text:style-name="functie">J. Hofman, C.M. van de P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5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Financiën | Organisatie en beleid</meta:user-defined>
    <meta:user-defined meta:name="DC.source">http://decentrale.regelgeving.overheid.nl/cvdr/xhtmloutput/Actueel/Terschelling/CVDR630715.html</meta:user-defined>
    <meta:user-defined meta:name="DCTERMS.alternative">Tarieventabel behorend bij de verordening Precariobelasting 2020</meta:user-defined>
    <dc:language>nl</dc:language>
    <meta:user-defined meta:name="OVERHEID.Gemeente/DC.spatial">Terschelling</meta:user-defined>
    <meta:user-defined meta:name="DC.title">Tarieventabel behorend bij de verordening Precariobelasting 2020</meta:user-defined>
    <meta:user-defined meta:name="DCTERMS.W3CDTF/DCTERMS.available">2020-12-24</meta:user-defined>
    <meta:user-defined meta:name="DCTERMS.W3CDTF/OVERHEIDop.jaargang">2020</meta:user-defined>
    <meta:user-defined meta:name="OVERHEIDop.publicationIssue">340555</meta:user-defined>
    <meta:user-defined meta:name="OVERHEIDop.betreftRegeling">CVDR649767_1</meta:user-defined>
    <meta:user-defined meta:name="OVERHEIDop.GmbID/DC.identifier">gmb-2020-340555</meta:user-defined>
    <meta:user-defined meta:name="xs:date/OVERHEIDop.startdatum">2021-01-01</meta:user-defined>
    <meta:user-defined meta:name="OVERHEIDop.versieInformatie"/>
  </office:meta>
</office:document-meta>
</file>