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sdorper Ban 72 1068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sdorper Ban 72 1068MJ Amsterdam Verlenging voor het afwijken van het bestemmingsplan ten behoeve van het realiseren van een horeca van de categorie 1, OLO 5488417, verzonden op 16-12-2020. Dossiernummer Z2020-NW006190.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5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5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fwijken van het bestemmingsplan ten behoeve van het realiseren van een horeca van de categorie 1, OLO 5488417</meta:user-defined>
    <dc:language>nl</dc:language>
    <meta:user-defined meta:name="OVERHEID.EPSG28992/DC.spatial">114989.000085068 486201.000460895</meta:user-defined>
    <meta:user-defined meta:name="DC.title">Verlenging beslistermijn omgevingsvergunning Osdorper Ban 72 1068MJ Amsterdam</meta:user-defined>
    <meta:user-defined meta:name="OVERHEID.PostcodeHuisnummer/OVERHEIDop.postcodeHuisnummer">1068MJ 72</meta:user-defined>
    <meta:user-defined meta:name="OVERHEIDop.straatnaam">Osdorper Ban</meta:user-defined>
    <meta:user-defined meta:name="OVERHEIDop.woonplaats">Amsterdam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552</meta:user-defined>
    <meta:user-defined meta:name="OVERHEIDop.GmbID/DC.identifier">gmb-2020-340552</meta:user-defined>
    <meta:user-defined meta:name="OVERHEIDop.versieInformatie"/>
  </office:meta>
</office:document-meta>
</file>