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5*"/>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3*"/>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37*"/>
    </style:style>
  </office:automatic-styles>
  <office:body>
    <office:text>
      <text:p text:style-name="new_page_staatscourant"/>
      <text:p text:style-name="single-kop-titel">Verordening op de heffing en invordering van leges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item text:style-override="id1-3-2-2-4-3-4">
                <text:number>d.</text:number>
                <text:p text:style-name="al">Het in behandeling nemen van een aanvraag als bedoeld in de onderdelen 3.1.1.3, 3.2.1.2, 3.2.1.3, 3.2.2.2, 3.2.2.3, 3.2.2.4 en 3.2.2.5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stgesteld bij raadsbesluit van 19 dec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1 en 2.1.1.2 van de tarieventabel genoemde UAV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 De griffier,</text:p>
            <text:p><text:span text:style-name="ondertekening_naam"><text:span text:style-name="voornaam">M.</text:span><text:span text:style-name="achternaam">van IJsseldijk</text:span></text:span></text:p>
          </text:section>
          <text:section text:name="ondertekening_id1-3-2-3-3">
            <text:p><text:span text:style-name="functie">de voorzitter,</text:span></text:p>
            <text:p><text:span text:style-name="ondertekening_naam">
            <text:span text:style-name="voornaam">C.A.A.</text:span>
            <text:span text:style-name="achternaam">van Rhee-Oud Ammerveld </text:span>
          </text:span></text:p>
          </text:section>
        </text:section>
        <text:section text:name="bijlage_id1-3-2-4" text:style-name="bijlage">
          <text:p text:style-name="bijlage_top"/>
          <text:p text:style-name="hoofdstuk_kop">Tarieventabel, behorend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Titel 1. Algemene dienstverl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9.00 en 9.15 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text:p>
                </table:table-cell>
                <table:table-cell table:style-name="entry" table:number-rows-spanned="1" table:number-columns-spanned="1">
                  <text:p text:style-name="table_al">51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oltrekking van een huwelijk/partnerschapsregistratie op een andere locatie dan het gemeentehuis of een bijzonder huis als bedoeld in de wet, wordt het tarief onder 1.1.1.1, 1.1.1.2 of 1.1.1.3 verhoogd me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huwelijkslocaties ‘Mulders’ en ‘De Kleine Heerlijkheid’ berekenen extra kosten bovenop de gemeentelijke huwelijk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kalligrafisch inschrijven va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lligrafisch bijschrijven van kind(eren) i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2 Reisdocumenten en Nederlandse identiteits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3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4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6 Geo-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verstrekken van geografische informatie, per best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dresaandu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de tijdsbesteding van de in 1.6.2.1 bedoelde werkzaamheden meer dan een uur bedragen, wordt het in 1.6.2.1 genoemde bedrag per kwarti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8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9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1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Druten 2020</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6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1.17.1 genoemde bedrag wordt verhoogd met coördinatiekosten: per meter (m<text:span text:style-name="sup">1</text:span>) te leggen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text:span text:style-name="sup">1</text:span>, inclusief het verstrekken van goedkeuring omtrent plaats, tijdstip en wijze van uitvoering van di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bij een illegale opbreking de dader getraceerd moet worde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Onvolledige/inaccurate/vervallen/voor niets komen en/of te late meldingen</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pbreking zonder melding (opbreekmelding) als bedoeld in de avoi/handboek kabels en leidingen van de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167,5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Opbreking zonder vergunning of instemmingsbesluit als bedoeld In de avoi/handbook kabels en leidingen van de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nterechte melding van een calamiteit die niet in overeenstemming is met het bepaalde als bedoeld in de avoi/handboek kabels en leidingen van de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248,5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Niet werken volgens de voorwaarden zoals vergunning, Instemmingsbesluit, avoi/handboek kabels en leidingen van de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weede, derde etc. controle per keer inclusief reistijd</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De in 1.17.1 t/m 1.17.9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bij vervanging van de verkregen gehandicaptenparkeerkaart als bedoeld onder 1.18.3 is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verkrijging van een gehandicaptenparkeerplaats op kenteken (leges: € 125,00 en materiaalkosten (inclusief montage): € 210,00)</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bij weigering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een wijziging van het kentekenbord (leges: € 60,00 en materiaalkosten (inclusief montage): € 50,00)</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vergunning m.b.t. artikel 2.10 APV (het plaatsen van voorwerpen op of boven een openbare plaats in strijd met de publieke functie ervan)</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ergoeding gebruik locatie per dag (per 12,5m²)</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vergoeding gebruik locatie per week (per 12,5m²)</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vergoeding gebruik locatie per maand (per 12,5m²)</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vergunning op grond van artikel 2.11 APV (aanleggen, beschadigen en veranderen van een weg of een 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Parkeerschijfzon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Per administratieve wijziging van de ontheffing genoemd in artikel 1.18.8.1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8.8.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18.8.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Per administratieve wijziging van de vergunning genoemd in artikel 1.18.9.1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dranghekaanhanger per uur (verv.waarde € 2.80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fzethekken per stuk/24 uur (verv.waarde € 245,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0.3</text:p>
                </table:table-cell>
                <table:table-cell table:style-name="entry" table:number-rows-spanned="1" table:number-columns-spanned="1">
                  <text:p text:style-name="table_al">dranghekken per stuk/24 uur (verv. waarde € 9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0.4</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0.5</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0.6</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8.10.7</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0.8</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1.18.10.9</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0</text:p>
                </table:table-cell>
                <table:table-cell table:style-name="entry" table:number-rows-spanned="1" table:number-columns-spanned="1">
                  <text:p text:style-name="table_al">manuren buitendienst per 0,5 uur (incl. trekkend voertuig)</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Het tarief bedraagt voor het in behandeling nemen van een aanvraag met betrekking tot het verstrekken van verkeerstellingen</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Het tarief bedraagt voor het verstrekken van verkeerstellingen voor commerciële doelstelling (per verkeerstelling)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2.1</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ext:p text:style-name="table_al">1.18.11.2.2</text:p>
                </table:table-cell>
                <table:table-cell table:style-name="entry" table:number-rows-spanned="1" table:number-columns-spanned="1">
                  <text:p text:style-name="table_al">2016</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stukken op verzoek van de aanvrager worden toegezonden per post, wordt de in deze tabel opgenomen leges verhoogd met de op dat moment bij de Cycloon Post gelden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de ‘Bijlage bij Tarieventabel Legesverordening ‘Bouwkosten 2019’ worden vastgesteld. Ook indien het bouwen geheel of gedeeltelijk door zelfwerkzaamheid geschiedt worden de kosten aan de hand van voornoemde bijlage I vastgesteld. Bij de berekening van bouwkosten worden de kosten per m<text:span text:style-name="sup">3</text:span> berekend tenzij in de Tarieventabel Legesverordening ‘Bouwkosten 2019’ in bijlage C staat aangegeven dat de kosten per m<text:span text:style-name="sup">2</text:span>, m<text:span text:style-name="sup">1</text:span>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text:span text:style-name="sup">2</text:span>, worden de bouwkosten berekend per m<text:span text:style-name="sup">3</text:span> en per m<text:span text:style-name="sup">2</text:span>. De laagste bouwkosten van beide is maatgevend voor de te berekenen bouw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van de Wabo, bedraagt het tarief 2,3%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1 wordt verhoogd i.v.m. een toetsing aan welstandscriteria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onderdeel 2.3.1.2.1; bij complexen van 6 tot en met 10 gelijke woningen, wordt het tarief over de bouwsom van 5 woningen berekend zoals bepaald in onderdeel 2.3.1.2.1; bij complexen van 11 tot en met 20 gelijke woningen, wordt het tarief over de bouwsom van 6 woningen berekend zoals bepaald in onderdeel 2.3.1.2.1; bij complexen van 21 tot en met 30 gelijke woningen, wordt het tarief over de bouwsom van 8 woningen berekend zoals bepaald in onderdeel 2.3.1.2.1; bij complexen van 31 tot en met 40 gelijke woningen, wordt het tarief over de bouwsom van 10 woningen berekend zoals bepaald in onderdeel 2.3.1.2.1; bij complexen van 41 tot en met 50 gelijke woningen, wordt het tarief over de bouwsom van 12 woningen berekend zoals bepaald in onderdeel 2.3.1.2.1. Hierbij geldt dat etage- en galerijwoningen e.d. als één bouwblok worden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ntegrale advisering welstand + 1 extra discipline: 1,8 x regulier tarief welstand + meerdere extra disciplines: 2,2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illegale bouwwerken: 1,5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overige adviezen: afhankelijk van de soort advisering, door het Gelders Genootschap zelf aan te gev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dit tarief is ook verschuldigd als de werkzaamheden reeds zijn aangevangen vóórdat er een besluit op de aanvraa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 lat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76,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33,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33,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33,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776,5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1.573,25</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3.14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Druten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veiligheid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5.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7,7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wijzigen van een onder 2.3.8.1 bedoelde aanvraag tot inrit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intrekking van een onder 2.3.8.1 bedoelde aanvraag tot inritvergunning blijft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text:p>
                  <text:p text:style-name="table_al">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1</text:p>
                </table:table-cell>
                <table:table-cell table:style-name="entry" table:number-rows-spanned="1" table:number-columns-spanned="1">
                  <text:p text:style-name="table_al">indien het betreft de beoordeling van een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1.3.2</text:p>
                </table:table-cell>
                <table:table-cell table:style-name="entry" table:number-rows-spanned="1" table:number-columns-spanned="1">
                  <text:p text:style-name="table_al">indien het betreft de beoordeling van een evaluatierappor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1.3.3</text:p>
                </table:table-cell>
                <table:table-cell table:style-name="entry" table:number-rows-spanned="1" table:number-columns-spanned="1">
                  <text:p text:style-name="table_al">indien het betreft de beoordeling van een concept-/eindrappor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852,6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text:p>
                </table:table-cell>
                <table:table-cell table:style-name="entry" table:number-rows-spanned="1" table:number-columns-spanned="1">
                  <text:p text:style-name="table_al">345,10</text:p>
                </table:table-cell>
              </table:table-row>
              <table:table-row table:style-name="row">
                <table:table-cell table:style-name="entry" table:number-rows-spanned="1" table:number-columns-spanned="1">
                  <text:p text:style-name="table_al">2.3.12.2.6.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text:p>
                </table:table-cell>
                <table:table-cell table:style-name="entry" table:number-rows-spanned="1" table:number-columns-spanned="1">
                  <text:p text:style-name="table_al">659,75</text:p>
                </table:table-cell>
              </table:table-row>
              <table:table-row table:style-name="row">
                <table:table-cell table:style-name="entry" table:number-rows-spanned="1" table:number-columns-spanned="1">
                  <text:p text:style-name="table_al">2.3.12.2.6.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1">
                  <text:p text:style-name="table_al">1.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parkeerba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an toepassing zijnde tarief op grond van de voorgaande onderdelen van dit hoofdstuk wordt verhoogd indien de aanvraag om omgevingsvergunning slechts kan worden afgehandel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het verlenen van een omgevingsvergunning in afwijking van het bepaalde in artikel 2.5.30 lid 1 en 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erschuldigde leges met dien verstande dat een minimaal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een ambtshalve intrekking van een aanvraag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text:p>
                </table:table-cell>
                <table:table-cell table:style-name="entry" table:number-rows-spanned="1" table:number-columns-spanned="1">
                  <text:p text:style-name="table_al">€</text:p>
                </table:table-cell>
                <table:table-cell table:style-name="entry" table:number-rows-spanned="1" table:number-columns-spanned="1">
                  <text:p text:style-name="table_al">6.24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verzoek zoals vermeld in artikel 2.8.1.1 indien de totale tijdsduur voor de afhandeling daarvan minder is dan 25 uren</text:p>
                </table:table-cell>
                <table:table-cell table:style-name="entry" table:number-rows-spanned="1" table:number-columns-spanned="1">
                  <text:p text:style-name="table_al">€</text:p>
                </table:table-cell>
                <table:table-cell table:style-name="entry" table:number-rows-spanned="1" table:number-columns-spanned="1">
                  <text:p text:style-name="table_al">2.32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een verzoek tot het wijzigen van een bestemmingsplan als bedoeld in artikel 3.6 lid 1 onder a Wro in een periodiek plan</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genoemd in de artikelen 2.8.1.1, 2.8.1.2 en 2.8.1.3 wordt verhoogd met kosten voor het adviesbureau dat het periodiek plan opstelt en de aan het in procedure brengen van het plan verbonden kosten (publicatiekosten). Deze variabele kosten worden verdeeld (volgens artikel 2.8.3) over de verzoekers waarvan het verzoek in het plan word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le verzoekers van wie een verzoek als bedoeld in artikel 2.8.1.1, 2.8.1.2 en 2.8.1.3 wordt opgenomen in een periodiek plan dragen gezamenlijk de variabele kosten van dat plan. Deze kosten worden verdeeld in een verhouding van 2:1 (verzoekers van artikel 2.8.1.3 betalen de helft van wat de verzoekers van artikel 2.8.1.1 en 2.8.1.2 moeten b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text:p>
                </table:table-cell>
                <table:table-cell table:style-name="entry" table:number-rows-spanned="1" table:number-columns-spanned="1">
                  <text:p text:style-name="table_al">14.920,0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text:p>
                </table:table-cell>
                <table:table-cell table:style-name="entry" table:number-rows-spanned="1" table:number-columns-spanned="1">
                  <text:p text:style-name="table_al">6.240,0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text:p>
                </table:table-cell>
                <table:table-cell table:style-name="entry" table:number-rows-spanned="1" table:number-columns-spanned="1">
                  <text:p text:style-name="table_al">9.600,00</text:p>
                </table:table-cell>
              </table:table-row>
              <table:table-row table:style-name="row">
                <table:table-cell table:style-name="entry" table:number-rows-spanned="1" table:number-columns-spanned="1">
                  <text:p text:style-name="table_al">2.8.4.4</text:p>
                </table:table-cell>
                <table:table-cell table:style-name="entry" table:number-rows-spanned="1" table:number-columns-spanned="1">
                  <text:p text:style-name="table_al">een verzoek in verband met het verkrijgen van een indicatie over de haalbaarheid van het aanpassen van het bestemmingsplan. Deze kosten worden indien het verzoek leidt tot het aanpassen van het bestemmingsplan in mindering gebracht op de kosten daarvoor.</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bij het beoordelen van een verzoek tevens andere handelingen zijn gemoeid die verband houden met de activiteiten genoemd in de artikelen 2.3.9, 2.3.10, 2.3.12 en 2.3.13 dan wordt het tarief genoemd in dit hoofdstuk verhoogd met de bedragen genoemd in die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genoemd in artikel 2.8.4.4 wordt direct met het schriftelijk weergeven van de indicatie in rekening gebracht. De overige in dit hoofdstuk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gedoogbesluit</text:p>
                </table:table-cell>
                <table:table-cell table:style-name="entry" table:number-rows-spanned="1" table:number-columns-spanned="1">
                  <text:p text:style-name="table_al">€</text:p>
                </table:table-cell>
                <table:table-cell table:style-name="entry" table:number-rows-spanned="1" table:number-columns-spanned="1">
                  <text:p text:style-name="table_al">3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19,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ntheffing artikel 35</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Wijzigen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fdeling 3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0 (meldingplichtig-evenemen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text:p>
                </table:table-cell>
                <table:table-cell table:style-name="entry" table:number-rows-spanned="1" table:number-columns-spanned="1">
                  <text:p text:style-name="table_al">71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anvraag voor een ontheffing ingevolge artikel 2:29 lid 4 van de APV met betrekking tot sluitingstijd 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vraag voor een ontheffing ingevolge artikel 4:6 lid 2 van de APV met betrekking to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vraag op basis van artikel 5:18 van de APV voor een vergunning voor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vraag tot het verlenen van een ontheffing overeenkomstig artikel 3 lid 3 en artikel 4 lid 3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aanvraag tot het verlenen van een ontheffing voor een recreatief nachtverblijf buiten kampeerterreinen als bedoeld in artikel 4:18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aanvraag tot het verkrijgen van een stookontheffing als bedoeld in artikel 5:34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aanvraag tot het verkrijgen van een vergunning en/of een ontheffing ingevolge de APV, voor zover niet afzonderlijk geregeld per onderdeel, per dag of dagdeel waarvoor de vergunning c.q. ontheffing geldt</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2.1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vaste-standplaatsvergunning of standwerkvergunning niet leidt tot vergunningverlening, bestaat aanspraak op teruggaaf van 50% van de op grond van onderdeel 3.5.1.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in exploitatie nemen van een kindercentrum; kinderdagopvang of buitenschoolse opvang, als bedoeld in artikel 1.45, eerste lid en artikel 1.46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713,5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
            <text:p text:style-name="table_bottom"/>
          </text:section>
          <text:p text:style-name="al"/>
          <text:p text:style-name="al">Behorende bij raadsbesluit van 16 december 2020,</text:p>
          <text:p text:style-name="al"/>
          <text:section text:name="bijlage-sluiting_id1-3-2-4-7" text:style-name="bijlage-sluiting">
            <text:section text:name="ondertekening_id1-3-2-4-7-1">
              <text:p><text:span text:style-name="functie">de griffier,</text:span></text:p>
            </text:section>
          </text:section>
        </text:section>
        <text:section text:name="bijlage_id1-3-2-5" text:style-name="bijlage">
          <text:p text:style-name="bijlage_top"/>
          <text:p text:style-name="hoofdstuk_kop">Deel C Leges – overig</text:p>
          <text:p text:style-name="tussenkopvet">Basisbedragen per m<text:span text:style-name="sup">1</text:span> / m<text:span text:style-name="sup">2</text:span> / m<text:span text:style-name="sup">3</text:span> / stuk</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Uitbreid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Restauratie monumen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half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Gaashekwerk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Hekwerk (verzinkt 2 meter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Looppoort (hoogte 2 m, breedte 1 m)</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Toegangspoort</text:p>
                </table:table-cell>
                <table:table-cell table:style-name="entry" table:number-rows-spanned="1" table:number-columns-spanned="1">
                  <text:p text:style-name="table_al">€</text:p>
                </table:table-cell>
                <table:table-cell table:style-name="entry" table:number-rows-spanned="1" table:number-columns-spanned="1">
                  <text:p text:style-name="table_al">1.51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wembad / vijver (steenachti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Vlonder / steiger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Reclamebor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1">
                  <text:p text:style-name="table_al">Magazijnstellingen (pallet)</text:p>
                </table:table-cell>
                <table:table-cell table:style-name="entry" table:number-rows-spanned="1" table:number-columns-spanned="1">
                  <text:p text:style-name="table_al">€</text:p>
                </table:table-cell>
                <table:table-cell table:style-name="entry" table:number-rows-spanned="1" table:number-columns-spanned="1">
                  <text:p text:style-name="table_al">25,38</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1">
                  <text:p text:style-name="table_al">Sprinklerinstallatie (compleet)</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Tijdelijke woon-unit</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ruten 2021</meta:user-defined>
    <dc:language>nl</dc:language>
    <meta:user-defined meta:name="OVERHEID.Gemeente/DC.spatial">Druten</meta:user-defined>
    <meta:user-defined meta:name="DC.title">Verordening op de heffing en invordering van leges Druten 2021</meta:user-defined>
    <meta:user-defined meta:name="DCTERMS.W3CDTF/DCTERMS.available">2020-12-21</meta:user-defined>
    <meta:user-defined meta:name="DCTERMS.W3CDTF/OVERHEIDop.jaargang">2020</meta:user-defined>
    <meta:user-defined meta:name="OVERHEIDop.externeBijlage">Tarieventabel 2021 leges Bouwkosten 2019 Druten|exb-2020-69931</meta:user-defined>
    <meta:user-defined meta:name="OVERHEIDop.publicationIssue">340543</meta:user-defined>
    <meta:user-defined meta:name="OVERHEIDop.betreftRegeling">CVDR649764_1</meta:user-defined>
    <meta:user-defined meta:name="xs:date/OVERHEIDop.startdatum">2020-12-22</meta:user-defined>
    <meta:user-defined meta:name="OVERHEIDop.GmbID/DC.identifier">gmb-2020-340543</meta:user-defined>
    <meta:user-defined meta:name="OVERHEIDop.versieInformatie"/>
  </office:meta>
</office:document-meta>
</file>